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Default" style:data-style-name="N2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fo:background-color="transparent"/>
      <style:text-properties fo:color="#FF0000"/>
    </style:style>
    <style:style style:name="ce1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5" style:family="table-cell" style:parent-style-name="Default" style:data-style-name="N0">
      <style:table-cell-properties fo:background-color="transparent"/>
      <style:text-properties fo:color="#000000"/>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start" fo:margin-left="0cm"/>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19">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38">
      <style:table-cell-properties fo:border="thin solid #000000" style:vertical-align="middle" style:repeat-content="false"/>
      <style:paragraph-properties fo:text-align="start" fo:margin-left="0cm"/>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7972222222222cm"/>
    </style:style>
    <style:style style:name="co2" style:family="table-column">
      <style:table-column-properties fo:break-before="auto" style:column-width="11.9238888888889cm"/>
    </style:style>
    <style:style style:name="co3" style:family="table-column">
      <style:table-column-properties fo:break-before="auto" style:column-width="6.20888888888889cm"/>
    </style:style>
    <style:style style:name="co4" style:family="table-column">
      <style:table-column-properties fo:break-before="auto" style:column-width="10.1776388888889cm"/>
    </style:style>
    <style:style style:name="co5"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72.5pt" style:use-optimal-row-height="true" fo:break-before="auto"/>
    </style:style>
    <style:style style:name="ro4" style:family="table-row">
      <style:table-row-properties style:row-height="57.75pt" style:use-optimal-row-height="false" fo:break-before="auto"/>
    </style:style>
    <style:style style:name="ro5" style:family="table-row">
      <style:table-row-properties style:row-height="49.25pt" style:use-optimal-row-height="false" fo:break-before="auto"/>
    </style:style>
    <style:style style:name="ro6" style:family="table-row">
      <style:table-row-properties style:row-height="58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29pt" style:use-optimal-row-height="true" fo:break-before="auto"/>
    </style:style>
    <style:style style:name="ro10" style:family="table-row">
      <style:table-row-properties style:row-height="63pt" style:use-optimal-row-height="false" fo:break-before="auto"/>
    </style:style>
    <style:style style:name="ro11" style:family="table-row">
      <style:table-row-properties style:row-height="183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164.25pt" style:use-optimal-row-height="false" fo:break-before="auto"/>
    </style:style>
    <style:style style:name="ro15" style:family="table-row">
      <style:table-row-properties style:row-height="43.75pt" style:use-optimal-row-height="false" fo:break-before="auto"/>
    </style:style>
    <style:style style:name="ro16" style:family="table-row">
      <style:table-row-properties style:row-height="37.25pt" style:use-optimal-row-height="false" fo:break-before="auto"/>
    </style:style>
    <style:style style:name="ro17" style:family="table-row">
      <style:table-row-properties style:row-height="37.75pt" style:use-optimal-row-height="false" fo:break-before="auto"/>
    </style:style>
    <style:style style:name="ro18" style:family="table-row">
      <style:table-row-properties style:row-height="45.6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6.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59.5pt" style:use-optimal-row-height="true" fo:break-before="auto"/>
    </style:style>
    <style:style style:name="ro23" style:family="table-row">
      <style:table-row-properties style:row-height="67.75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3.6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0.75pt" style:use-optimal-row-height="false" fo:break-before="auto"/>
    </style:style>
    <style:style style:name="ro31" style:family="table-row">
      <style:table-row-properties style:row-height="93.6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51.6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42.65pt" style:use-optimal-row-height="false" fo:break-before="auto"/>
    </style:style>
    <style:style style:name="ro38" style:family="table-row">
      <style:table-row-properties style:row-height="38.4pt" style:use-optimal-row-height="false" fo:break-before="auto"/>
    </style:style>
    <style:style style:name="ro39" style:family="table-row">
      <style:table-row-properties style:row-height="48.6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120.65pt" style:use-optimal-row-height="false" fo:break-before="auto"/>
    </style:style>
    <style:style style:name="ro42" style:family="table-row">
      <style:table-row-properties style:row-height="43.25pt" style:use-optimal-row-height="false" fo:break-before="auto"/>
    </style:style>
    <style:style style:name="ro43" style:family="table-row">
      <style:table-row-properties style:row-height="46.7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65.5pt" style:use-optimal-row-height="false" fo:break-before="auto"/>
    </style:style>
    <style:style style:name="ro46" style:family="table-row">
      <style:table-row-properties style:row-height="47.4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56.5pt" style:use-optimal-row-height="false" fo:break-before="auto"/>
    </style:style>
    <style:style style:name="ro49" style:family="table-row">
      <style:table-row-properties style:row-height="205.5pt" style:use-optimal-row-height="false" fo:break-before="auto"/>
    </style:style>
    <style:style style:name="ro50" style:family="table-row">
      <style:table-row-properties style:row-height="136.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87pt" style:use-optimal-row-height="true" fo:break-before="auto"/>
    </style:style>
    <style:style style:name="ro53" style:family="table-row">
      <style:table-row-properties style:row-height="129pt" style:use-optimal-row-height="false" fo:break-before="auto"/>
    </style:style>
    <style:style style:name="ro54" style:family="table-row">
      <style:table-row-properties style:row-height="88.75pt" style:use-optimal-row-height="false" fo:break-before="auto"/>
    </style:style>
    <style:style style:name="ro55" style:family="table-row">
      <style:table-row-properties style:row-height="99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68.5pt" style:use-optimal-row-height="false" fo:break-before="auto"/>
    </style:style>
    <style:style style:name="ro59" style:family="table-row">
      <style:table-row-properties style:row-height="130.5pt" style:use-optimal-row-height="true" fo:break-before="auto"/>
    </style:style>
    <style:style style:name="ro60" style:family="table-row">
      <style:table-row-properties style:row-height="116pt" style:use-optimal-row-height="true" fo:break-before="auto"/>
    </style:style>
    <style:style style:name="ro61" style:family="table-row">
      <style:table-row-properties style:row-height="79pt" style:use-optimal-row-height="false" fo:break-before="auto"/>
    </style:style>
    <style:style style:name="ro62" style:family="table-row">
      <style:table-row-properties style:row-height="88.5pt" style:use-optimal-row-height="false" fo:break-before="auto"/>
    </style:style>
    <style:style style:name="ro63" style:family="table-row">
      <style:table-row-properties style:row-height="62.25pt" style:use-optimal-row-height="false" fo:break-before="auto"/>
    </style:style>
    <style:style style:name="ro64" style:family="table-row">
      <style:table-row-properties style:row-height="140.5pt" style:use-optimal-row-height="false" fo:break-before="auto"/>
    </style:style>
    <style:style style:name="ro65" style:family="table-row">
      <style:table-row-properties style:row-height="79.5pt" style:use-optimal-row-height="false" fo:break-before="auto"/>
    </style:style>
    <style:style style:name="ro66" style:family="table-row">
      <style:table-row-properties style:row-height="66pt" style:use-optimal-row-height="false" fo:break-before="auto"/>
    </style:style>
    <style:style style:name="ro67" style:family="table-row">
      <style:table-row-properties style:row-height="182.15pt" style:use-optimal-row-height="false" fo:break-before="auto"/>
    </style:style>
    <style:style style:name="ro68" style:family="table-row">
      <style:table-row-properties style:row-height="188.5pt" style:use-optimal-row-height="true" fo:break-before="auto"/>
    </style:style>
    <style:style style:name="ro69" style:family="table-row">
      <style:table-row-properties style:row-height="67.5pt" style:use-optimal-row-height="false" fo:break-before="auto"/>
    </style:style>
    <style:style style:name="ro70" style:family="table-row">
      <style:table-row-properties style:row-height="74.25pt" style:use-optimal-row-height="false" fo:break-before="auto"/>
    </style:style>
    <style:style style:name="ro71" style:family="table-row">
      <style:table-row-properties style:row-height="85.5pt" style:use-optimal-row-height="false" fo:break-before="auto"/>
    </style:style>
    <style:style style:name="ro72" style:family="table-row">
      <style:table-row-properties style:row-height="157pt" style:use-optimal-row-height="false" fo:break-before="auto"/>
    </style:style>
    <style:style style:name="ro73" style:family="table-row">
      <style:table-row-properties style:row-height="116.25pt" style:use-optimal-row-height="false" fo:break-before="auto"/>
    </style:style>
    <style:style style:name="ro74" style:family="table-row">
      <style:table-row-properties style:row-height="95.25pt" style:use-optimal-row-height="false" fo:break-before="auto"/>
    </style:style>
    <style:style style:name="ro75" style:family="table-row">
      <style:table-row-properties style:row-height="107.2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14pt" style:use-optimal-row-height="false" fo:break-before="auto"/>
    </style:style>
    <style:style style:name="ro78" style:family="table-row">
      <style:table-row-properties style:row-height="217.5pt" style:use-optimal-row-height="true" fo:break-before="auto"/>
    </style:style>
    <style:style style:name="ro79" style:family="table-row">
      <style:table-row-properties style:row-height="97.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80.25pt" style:use-optimal-row-height="false" fo:break-before="auto"/>
    </style:style>
    <style:style style:name="ro82" style:family="table-row">
      <style:table-row-properties style:row-height="75pt" style:use-optimal-row-height="false" fo:break-before="auto"/>
    </style:style>
    <style:style style:name="ro83" style:family="table-row">
      <style:table-row-properties style:row-height="81pt" style:use-optimal-row-height="false" fo:break-before="auto"/>
    </style:style>
    <style:style style:name="ro8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o_accessi_-_I_sem_2021" table:style-name="ta1">
        <table:table-column table:style-name="co1" table:default-cell-style-name="ce15"/>
        <table:table-column table:style-name="co2" table:default-cell-style-name="ce15"/>
        <table:table-column table:style-name="co3" table:default-cell-style-name="ce16"/>
        <table:table-column table:style-name="co4" table:default-cell-style-name="ce15"/>
        <table:table-column table:style-name="co5" table:number-columns-repeated="16380" table:default-cell-style-name="ce2"/>
        <table:table-row table:style-name="ro1">
          <table:table-cell office:value-type="string" table:number-columns-spanned="4" table:number-rows-spanned="1" table:style-name="ce17">
            <text:p>REGISTRO DEGLI ACCESSI - ANNO 2021 (1° semestre)</text:p>
          </table:table-cell>
          <table:covered-table-cell table:number-columns-repeated="3"/>
          <table:table-cell table:number-columns-repeated="16380"/>
        </table:table-row>
        <table:table-row table:style-name="ro2">
          <table:table-cell office:value-type="string" table:style-name="ce3">
            <text:p>Data Richiesta<text:s/></text:p>
          </table:table-cell>
          <table:table-cell office:value-type="string" table:style-name="ce3">
            <text:p>Oggetto</text:p>
          </table:table-cell>
          <table:table-cell office:value-type="string" table:style-name="ce3">
            <text:p>Data risposta</text:p>
          </table:table-cell>
          <table:table-cell office:value-type="string" table:style-name="ce3">
            <text:p>Sintesi esiti / risposte</text:p>
          </table:table-cell>
          <table:table-cell table:number-columns-repeated="16380"/>
        </table:table-row>
        <table:table-row table:style-name="ro2">
          <table:table-cell office:value-type="string" table:style-name="ce4">
            <text:p>4 gennaio 2021 (0000378)</text:p>
          </table:table-cell>
          <table:table-cell office:value-type="string" table:style-name="ce4">
            <text:p>Accesso ex Legge 241/90 - Verbale CPR 16-18/12/2020 con riguardo al farmaco<text:s/><text:span text:style-name="T2">xxx</text:span></text:p>
          </table:table-cell>
          <table:table-cell office:value-type="date" office:date-value="2021-02-02T00:00:00" table:style-name="ce5">
            <text:p>02-feb-21</text:p>
          </table:table-cell>
          <table:table-cell office:value-type="string" table:style-name="ce4">
            <text:p>Ostensione dell'estratto del verbale richiesto</text:p>
          </table:table-cell>
          <table:table-cell table:number-columns-repeated="16380"/>
        </table:table-row>
        <table:table-row table:style-name="ro2">
          <table:table-cell office:value-type="string" table:style-name="ce4">
            <text:p>5 gennaio 2021 (0000754)</text:p>
          </table:table-cell>
          <table:table-cell office:value-type="string" table:style-name="ce4">
            <text:p>Accesso ex Legge 241/90 - Verbale CTS 9-11/12/2020 - AAM - con riguardo al farmaco<text:s/><text:span text:style-name="T2">xxx</text:span></text:p>
          </table:table-cell>
          <table:table-cell office:value-type="date" office:date-value="2021-01-11T00:00:00" table:style-name="ce5">
            <text:p>11-gen-21</text:p>
          </table:table-cell>
          <table:table-cell office:value-type="string" table:style-name="ce4">
            <text:p>Ostensione dell'estratto del verbale richiesto</text:p>
          </table:table-cell>
          <table:table-cell table:number-columns-repeated="16380"/>
        </table:table-row>
        <table:table-row table:style-name="ro3">
          <table:table-cell office:value-type="date" office:date-value="2021-01-05T00:00:00" table:style-name="ce6">
            <text:p>5 gennaio 2021</text:p>
          </table:table-cell>
          <table:table-cell office:value-type="string" table:style-name="ce4">
            <text:p>Istanza di accesso ai documenti amministrativi ex legge 241/1990 - Novartis <text:s/>Pharma S.p.A.- medicinale VOTRIENT</text:p>
          </table:table-cell>
          <table:table-cell office:value-type="date" office:date-value="2021-01-29T00:00:00" table:style-name="ce7">
            <text:p>29/01/2021</text:p>
          </table:table-cell>
          <table:table-cell office:value-type="string" table:style-name="ce4">
            <text:p>Richiesta accesso agli atti inerenti la specialità medicinale Votrient: verbali sedute CTS del 18.2.2020, 14-16.10.2020, 11-13.11.2020 e documentazione relativa adozione parere equivalenza terapeutica tra Sutent e Votrient <text:s/>-ACCOGLIMENTO<text:s/></text:p>
          </table:table-cell>
          <table:table-cell table:number-columns-repeated="16380"/>
        </table:table-row>
        <table:table-row table:style-name="ro4">
          <table:table-cell office:value-type="date" office:date-value="2021-01-07T00:00:00" table:style-name="ce6">
            <text:p>7 gennaio 2021</text:p>
          </table:table-cell>
          <table:table-cell office:value-type="string" table:style-name="ce4">
            <text:p>Istanza di accesso civico su terapie per sarcoma tessuti molli, con successiva richiesta di riesame<text:s/></text:p>
          </table:table-cell>
          <table:table-cell office:value-type="date" office:date-value="2021-01-14T00:00:00" table:style-name="ce7">
            <text:p>14/01/2021</text:p>
          </table:table-cell>
          <table:table-cell office:value-type="string" table:style-name="ce4">
            <text:p>RIGETTO <text:s/>PER ASSENZA <text:s/>DI COMPETENZA<text:s/></text:p>
          </table:table-cell>
          <table:table-cell table:number-columns-repeated="16380"/>
        </table:table-row>
        <table:table-row table:style-name="ro5">
          <table:table-cell office:value-type="string" table:style-name="ce4">
            <text:p>7 gennaio 2021 (0001058)</text:p>
          </table:table-cell>
          <table:table-cell office:value-type="string" table:style-name="ce4">
            <text:p>Accesso ex Legge 241/90 - Verbale generale CTS 9-11/12/2020 con riguardo all'argomento<text:s/><text:span text:style-name="T2">xxx</text:span></text:p>
          </table:table-cell>
          <table:table-cell office:value-type="date" office:date-value="2021-01-28T00:00:00" table:style-name="ce5">
            <text:p>28-gen-21</text:p>
          </table:table-cell>
          <table:table-cell office:value-type="string" table:style-name="ce4">
            <text:p>Ostensione dell'estratto del verbale richiesto<text:s/></text:p>
          </table:table-cell>
          <table:table-cell table:number-columns-repeated="16380"/>
        </table:table-row>
        <table:table-row table:style-name="ro6">
          <table:table-cell office:value-type="date" office:date-value="2021-01-08T00:00:00" table:style-name="ce6">
            <text:p>8 gennaio 2021</text:p>
          </table:table-cell>
          <table:table-cell office:value-type="string" table:style-name="ce4">
            <text:p>Richiesta integrazione - istanza di accesso ai documenti amministrativi ex legge 241/1990 - <text:s/>medicinale HUMIRA<text:s/></text:p>
          </table:table-cell>
          <table:table-cell office:value-type="date" office:date-value="2021-02-02T00:00:00" table:style-name="ce7">
            <text:p>02/02/2021</text:p>
          </table:table-cell>
          <table:table-cell office:value-type="string" table:style-name="ce4">
            <text:p>Richiesta conferma ricevimento<text:span text:style-name="T3"><text:s/></text:span>segnalazione reazione avversa grave subita. Richiesta <text:s/>parametro con cui vengono segnalate le reazioni avverse. RICHIESTA INTEGRAZIONE DOCUMENTAZIONE<text:s/></text:p>
          </table:table-cell>
          <table:table-cell table:number-columns-repeated="16380"/>
        </table:table-row>
        <table:table-row table:style-name="ro7">
          <table:table-cell office:value-type="date" office:date-value="2021-01-09T00:00:00" table:style-name="ce6">
            <text:p>9 gennaio 2021</text:p>
          </table:table-cell>
          <table:table-cell office:value-type="string" table:style-name="ce4">
            <text:p>Istanza accesso civico generalizzato ex D.Lgs 33/2013-accesso schede tecniche dei placebo utilizzati negli studi clinici per i vaccini anti covid<text:s text:c="2"/></text:p>
          </table:table-cell>
          <table:table-cell office:value-type="date" office:date-value="2021-01-28T00:00:00" table:style-name="ce7">
            <text:p>28/01/2021</text:p>
          </table:table-cell>
          <table:table-cell office:value-type="string" table:style-name="ce4">
            <text:p>Richiesta schede tecniche dei placebo negli studi clinici per Vaccini COVID 19: “mRNA BNT162b2 Comirnaty” (PFIZER BioN Tech) e “Covid - 19 Vaccine” (MODERNA) - ACCOGLIMENTO<text:s/></text:p>
          </table:table-cell>
          <table:table-cell table:number-columns-repeated="16380"/>
        </table:table-row>
        <table:table-row table:style-name="ro8">
          <table:table-cell office:value-type="date" office:date-value="2021-01-11T00:00:00" table:style-name="ce6">
            <text:p>11 gennaio 2021</text:p>
          </table:table-cell>
          <table:table-cell office:value-type="string" table:style-name="ce4">
            <text:p>Richiesta di accesso alla documentazione amministrativa, formulata dall'Avv. Vanessa Siragusa, avente ad oggetto il dossier chimico-farmaceutico CTD <text:s/>del farmaco ZOELY, autorizzato con procedura centralizzata, erroneamente inviata all'Ufficio Segreteria Organi Collegiali.</text:p>
          </table:table-cell>
          <table:table-cell office:value-type="string" table:style-name="ce7">
            <text:p>15.01.2021 PEC</text:p>
          </table:table-cell>
          <table:table-cell office:value-type="string" table:style-name="ce4">
            <text:p>Il dossier (CTD - Common Technical Document) relativo al farmaco Zoely, commercializzato in Italia dalla ditta titolare Theramex Italy Srl, è stato autorizzato tramite procedura centralizzata (EMEA/H/C/001213) e il documento richiesto è di competenza di EMA, di conseguenza la richiesta di accesso agli atti va sottoposta all'Agenzia Europea dei Medicinali, che ha in archivio la documentazione relativa al farmaco.</text:p>
          </table:table-cell>
          <table:table-cell table:number-columns-repeated="16380"/>
        </table:table-row>
        <table:table-row table:style-name="ro9">
          <table:table-cell office:value-type="string" table:style-name="ce4">
            <text:p>11 gennaio 2021 (0002053)</text:p>
          </table:table-cell>
          <table:table-cell office:value-type="string" table:style-name="ce4">
            <text:p>Accesso ex Legge 241/90 - Verbale generale CTS 11-15/01/2021 con riguardo all'argomento<text:s/><text:span text:style-name="T2">xxx</text:span></text:p>
          </table:table-cell>
          <table:table-cell office:value-type="date" office:date-value="2021-03-04T00:00:00" table:style-name="ce5">
            <text:p>04-mar-21</text:p>
          </table:table-cell>
          <table:table-cell office:value-type="string" table:style-name="ce4">
            <text:p>Ostensione dell'estratto del verbale richiesto<text:s/></text:p>
          </table:table-cell>
          <table:table-cell table:number-columns-repeated="16380"/>
        </table:table-row>
        <table:table-row table:style-name="ro9">
          <table:table-cell office:value-type="string" table:style-name="ce4">
            <text:p>11 gennaio 2021 (0002163)</text:p>
          </table:table-cell>
          <table:table-cell office:value-type="string" table:style-name="ce4">
            <text:p>Accesso ex Legge 241/90 - Verbale CTS HTA 11-15/01/2021 con riguardo al farmaco<text:span text:style-name="T2"><text:s/>xxx</text:span></text:p>
          </table:table-cell>
          <table:table-cell office:value-type="date" office:date-value="2021-02-15T00:00:00" table:style-name="ce5">
            <text:p>15-feb-21</text:p>
          </table:table-cell>
          <table:table-cell office:value-type="string" table:style-name="ce4">
            <text:p>Ostensione dell'estratto del verbale richiesto<text:s/></text:p>
          </table:table-cell>
          <table:table-cell table:number-columns-repeated="16380"/>
        </table:table-row>
        <table:table-row table:style-name="ro9">
          <table:table-cell office:value-type="string" table:style-name="ce4">
            <text:p>12 gennaio 2021 (0002488)</text:p>
          </table:table-cell>
          <table:table-cell office:value-type="string" table:style-name="ce4">
            <text:p>Accesso ex Legge 241/90 - Verbale CTS 9-11/12/2020 - AVPM - con riguardo agli argomenti<text:s/><text:span text:style-name="T2">xxx</text:span></text:p>
          </table:table-cell>
          <table:table-cell office:value-type="date" office:date-value="2021-02-09T00:00:00" table:style-name="ce5">
            <text:p>09-feb-21</text:p>
          </table:table-cell>
          <table:table-cell office:value-type="string" table:style-name="ce4">
            <text:p>Diniego dell'accesso per insufficiente motivazione</text:p>
          </table:table-cell>
          <table:table-cell table:number-columns-repeated="16380"/>
        </table:table-row>
        <table:table-row table:style-name="ro9">
          <table:table-cell office:value-type="string" table:style-name="ce4">
            <text:p>12 gennaio 2021 (0002493)</text:p>
          </table:table-cell>
          <table:table-cell office:value-type="string" table:style-name="ce4">
            <text:p>Accesso ex Legge 241/90 - Verbale CTS AVPM 11-15/01/2021 con riguardo all'argomento<text:s/><text:span text:style-name="T2">xxx</text:span></text:p>
          </table:table-cell>
          <table:table-cell office:value-type="date" office:date-value="2021-02-19T00:00:00" table:style-name="ce5">
            <text:p>19-feb-21</text:p>
          </table:table-cell>
          <table:table-cell office:value-type="string" table:style-name="ce4">
            <text:p>Differimento per ulteriore approfondimento istruttorio</text:p>
          </table:table-cell>
          <table:table-cell table:number-columns-repeated="16380"/>
        </table:table-row>
        <table:table-row table:style-name="ro10">
          <table:table-cell office:value-type="date" office:date-value="2021-01-12T00:00:00" table:style-name="ce6">
            <text:p>12 gennaio 2021</text:p>
          </table:table-cell>
          <table:table-cell office:value-type="string" table:style-name="ce4">
            <text:p>Richiesta informazioni su diabete da psicofarmaci<text:s/></text:p>
          </table:table-cell>
          <table:table-cell office:value-type="date" office:date-value="2021-01-14T00:00:00" table:style-name="ce7">
            <text:p>14/01/2021</text:p>
          </table:table-cell>
          <table:table-cell office:value-type="string" table:style-name="ce4">
            <text:p>ACCOGLIMENTO</text:p>
          </table:table-cell>
          <table:table-cell table:number-columns-repeated="16380"/>
        </table:table-row>
        <table:table-row table:style-name="ro11">
          <table:table-cell office:value-type="date" office:date-value="2021-01-13T00:00:00" table:style-name="ce6">
            <text:p>13 gennaio 2021</text:p>
          </table:table-cell>
          <table:table-cell office:value-type="string" table:style-name="ce4">
            <text:p>ISTANZA DI ACCESSO CIVICO GENERALIZZATO EX ART. 5, C. 1 E 2, D. LGS. N. 33/13, formulata dall'Avv. Adinolfi.<text:s/></text:p>
            <text:p>Richiesta</text:p>
            <text:p>1) copia telematica dell’Autorizzazione dell’Immissione in Commercio dei vaccini anti Covid -19 rilasciate alle ditte sul territorio nazionale, compresa copia telematica dell’autorizzazione europea;<text:s/></text:p>
            <text:p>2) copia telematica della registrazione comunitaria per gli stessi farmaci sub. 1.</text:p>
          </table:table-cell>
          <table:table-cell office:value-type="string" table:style-name="ce7">
            <text:p>15.1.2021 PEC</text:p>
          </table:table-cell>
          <table:table-cell office:value-type="string" table:style-name="ce4">
            <text:p>Attualmente la Autorizzazione all'Immissione in Commercio dei vaccini anti-COVID Comirnaty e COVID-19 Vaccine Moderna, sono documenti pubblicamente consultabili. Sono stati forniti <text:s/>i link delle decisioni della Commissione e europea e delle copie delle determine sul sito AIFA.</text:p>
          </table:table-cell>
          <table:table-cell table:number-columns-repeated="16380"/>
        </table:table-row>
        <table:table-row table:style-name="ro12">
          <table:table-cell office:value-type="string" table:style-name="ce4">
            <text:p>13 gennaio 2021 (0003214)</text:p>
          </table:table-cell>
          <table:table-cell office:value-type="string" table:style-name="ce4">
            <text:p>Accesso ex Legge 241/90 - Verbale CPR 16-18 dicembre 2020 cpn riguardo al farmaco<text:s/><text:span text:style-name="T2">xxx</text:span></text:p>
          </table:table-cell>
          <table:table-cell office:value-type="date" office:date-value="2021-01-14T00:00:00" table:style-name="ce5">
            <text:p>14-gen-21</text:p>
          </table:table-cell>
          <table:table-cell office:value-type="string" table:style-name="ce4">
            <text:p>Ostensione dell'estratto del verbale richiesto</text:p>
          </table:table-cell>
          <table:table-cell table:number-columns-repeated="16380"/>
        </table:table-row>
        <table:table-row table:style-name="ro13">
          <table:table-cell office:value-type="date" office:date-value="2021-01-13T00:00:00" table:style-name="ce6">
            <text:p>13 gennaio 2021</text:p>
          </table:table-cell>
          <table:table-cell office:value-type="string" table:style-name="ce4">
            <text:p>Richiesta di accesso civico generalizzato avente ad oggetto le schede tecniche dei placebo utilizzati negli studi clinici sui vaccini anti-COVID-19 MODERNA E PFIZER</text:p>
          </table:table-cell>
          <table:table-cell office:value-type="date" office:date-value="2021-01-18T00:00:00" table:style-name="ce7">
            <text:p>18/01/2021</text:p>
          </table:table-cell>
          <table:table-cell office:value-type="string" table:style-name="ce4">
            <text:p>Risposta di riscontro negativo rispetto alla documentazione richiesta, non oggetto di sperimentazioni cliniche autorizzate da USC AIFA</text:p>
          </table:table-cell>
          <table:table-cell table:number-columns-repeated="16380"/>
        </table:table-row>
        <table:table-row table:style-name="ro14">
          <table:table-cell office:value-type="date" office:date-value="2021-01-14T00:00:00" table:style-name="ce6">
            <text:p>14 gennaio 2021</text:p>
          </table:table-cell>
          <table:table-cell office:value-type="string" table:style-name="ce4">
            <text:p>ISTANZA DI ACCESSO AGLI ATTI EX ART. 22 LEGGE 241/1990 - DELLA DOCUMENTAZIONE DETENUTA DALLA DIREZIONE GENERALE DELL'AIFA CONSEGUENTE ALLA RICEZIONE DI UNA COMUNICAZIONE PERVENUTA DAL RPCT DI AIFA, AFFERENTE UNA LETTERA <text:s/>DI MEDICI, CONCERNENTE LA RICHIESTA DI ANNULLAMENTO DEL PROVVEDIMENTO RELATIVO AL DIVIETO DI UTILIZZO DELL'IDROSSICLOROCHINA NELLA TERAPIA DEI PAZIENTI ADULTI CON COVID-19<text:s/></text:p>
          </table:table-cell>
          <table:table-cell office:value-type="date" office:date-value="2021-02-09T00:00:00" table:style-name="ce7">
            <text:p>09/02/2021</text:p>
          </table:table-cell>
          <table:table-cell office:value-type="string" table:style-name="ce4">
            <text:p>DINIEGO ISTANZA RITENUTA GENERICA E INAMMISSIBILE</text:p>
          </table:table-cell>
          <table:table-cell table:number-columns-repeated="16380"/>
        </table:table-row>
        <table:table-row table:style-name="ro15">
          <table:table-cell office:value-type="string" table:style-name="ce4">
            <text:p>15 gennaio 2021 (0004525)</text:p>
          </table:table-cell>
          <table:table-cell office:value-type="string" table:style-name="ce4">
            <text:p>Accesso ex Legge 241/90 - Verbale generale CTS 9-11/12/2020 con riguardo all'argomento<text:s/><text:span text:style-name="T2">xxx</text:span></text:p>
          </table:table-cell>
          <table:table-cell office:value-type="date" office:date-value="2021-01-28T00:00:00" table:style-name="ce5">
            <text:p>28-gen-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4">
            <text:p>18 gennaio 2021 (0005034)</text:p>
          </table:table-cell>
          <table:table-cell office:value-type="string" table:style-name="ce4">
            <text:p>Accesso ex Legge 241/90 - Verbale CTS HTA 11-15/01/2021 con riguardo al farmaco<text:span text:style-name="T2"><text:s/>xxx</text:span></text:p>
          </table:table-cell>
          <table:table-cell office:value-type="date" office:date-value="2021-02-15T00:00:00" table:style-name="ce5">
            <text:p>15-feb-21</text:p>
          </table:table-cell>
          <table:table-cell office:value-type="string" table:style-name="ce4">
            <text:p>Ostensione dell'estratto del verbale richiesto</text:p>
          </table:table-cell>
          <table:table-cell table:number-columns-repeated="16380"/>
        </table:table-row>
        <table:table-row table:style-name="ro17">
          <table:table-cell office:value-type="string" table:style-name="ce4">
            <text:p>18 gennaio 2021 (0005039)</text:p>
          </table:table-cell>
          <table:table-cell office:value-type="string" table:style-name="ce4">
            <text:p>Accesso ex Legge 241/90 - Verbale CTS HTA 11-15/01/2021 con riguardo al farmaco<text:span text:style-name="T2"><text:s/>xxx</text:span></text:p>
          </table:table-cell>
          <table:table-cell office:value-type="date" office:date-value="2021-02-15T00:00:00" table:style-name="ce5">
            <text:p>15-feb-21</text:p>
          </table:table-cell>
          <table:table-cell office:value-type="string" table:style-name="ce4">
            <text:p>Ostensione dell'estratto del verbale richiesto</text:p>
          </table:table-cell>
          <table:table-cell table:number-columns-repeated="16380"/>
        </table:table-row>
        <table:table-row table:style-name="ro18">
          <table:table-cell office:value-type="string" table:style-name="ce4">
            <text:p>18 gennaio 2021 (0005124)</text:p>
          </table:table-cell>
          <table:table-cell office:value-type="string" table:style-name="ce4">
            <text:p>Accesso ex Legge 241/90 - Verbale CTS HTA 11-15/01/2021 con riguardo ai farmaci<text:span text:style-name="T2"><text:s/>xxx</text:span></text:p>
          </table:table-cell>
          <table:table-cell office:value-type="date" office:date-value="2021-02-08T00:00:00" table:style-name="ce5">
            <text:p>08-feb-21</text:p>
          </table:table-cell>
          <table:table-cell office:value-type="string" table:style-name="ce4">
            <text:p>Ostensione degli estratti del verbale richiesto</text:p>
          </table:table-cell>
          <table:table-cell table:number-columns-repeated="16380"/>
        </table:table-row>
        <table:table-row table:style-name="ro18">
          <table:table-cell office:value-type="string" table:style-name="ce4">
            <text:p>18 gennaio 2021 (0005175)</text:p>
          </table:table-cell>
          <table:table-cell office:value-type="string" table:style-name="ce4">
            <text:p>Accesso ex Legge 241/90 - Verbale CTS AAM 11-14/02/2020 - Verbale CTS AAM 13-15,20,26/05/2020 - Verbale CTS AAM 16-18,23/09/2020</text:p>
          </table:table-cell>
          <table:table-cell office:value-type="date" office:date-value="2021-01-27T00:00:00" table:style-name="ce5">
            <text:p>27-gen-21</text:p>
          </table:table-cell>
          <table:table-cell office:value-type="string" table:style-name="ce4">
            <text:p>Ostensione degli estratti dei verbali richiesti</text:p>
          </table:table-cell>
          <table:table-cell table:number-columns-repeated="16380"/>
        </table:table-row>
        <table:table-row table:style-name="ro19">
          <table:table-cell office:value-type="string" table:style-name="ce4">
            <text:p>18 gennaio 2021 (0005243)</text:p>
          </table:table-cell>
          <table:table-cell office:value-type="string" table:style-name="ce4">
            <text:p>Accesso ex Legge 241/90 - Verbale CTS HTA 11-15/01/2021 con riguardo al farmaco<text:span text:style-name="T2"><text:s/>xxx</text:span></text:p>
          </table:table-cell>
          <table:table-cell office:value-type="date" office:date-value="2021-02-16T00:00:00" table:style-name="ce5">
            <text:p>16-feb-21</text:p>
          </table:table-cell>
          <table:table-cell office:value-type="string" table:style-name="ce4">
            <text:p>Ostensione degli estratti del verbale richiesto</text:p>
          </table:table-cell>
          <table:table-cell table:number-columns-repeated="16380"/>
        </table:table-row>
        <table:table-row table:style-name="ro20">
          <table:table-cell office:value-type="string" table:style-name="ce4">
            <text:p>18 gennaio 2021 (0005495)</text:p>
          </table:table-cell>
          <table:table-cell office:value-type="string" table:style-name="ce4">
            <text:p>Accesso ex Legge 241/90 - Verbale CPR 16-18/12/2020 con riguardo al farmaco<text:s/><text:span text:style-name="T2">xxx</text:span></text:p>
          </table:table-cell>
          <table:table-cell office:value-type="date" office:date-value="2021-01-20T00:00:00" table:style-name="ce5">
            <text:p>20-gen-21</text:p>
          </table:table-cell>
          <table:table-cell office:value-type="string" table:style-name="ce4">
            <text:p>Ostensione dell'estratto del verbale richiesto</text:p>
          </table:table-cell>
          <table:table-cell table:number-columns-repeated="16380"/>
        </table:table-row>
        <table:table-row table:style-name="ro21">
          <table:table-cell office:value-type="date" office:date-value="2021-01-18T00:00:00" table:style-name="ce6">
            <text:p>18 gennaio 2021</text:p>
          </table:table-cell>
          <table:table-cell office:value-type="string" table:style-name="ce4">
            <text:p>Concorso 10 posti dirigente amministrativo seconda fascia pubblicato nella Gazzetta ufficiale - 4° Serie Speciale - Concorsi ed Esami n. 102 del 28 dicembre 2018- dott.ssa Raffaella Cugini</text:p>
          </table:table-cell>
          <table:table-cell office:value-type="string" table:style-name="ce7">
            <text:p>entro i termini prescritti di 30 giorni</text:p>
          </table:table-cell>
          <table:table-cell office:value-type="string" table:style-name="ce4">
            <text:p>accoglimento</text:p>
          </table:table-cell>
          <table:table-cell table:number-columns-repeated="16380"/>
        </table:table-row>
        <table:table-row table:style-name="ro22">
          <table:table-cell office:value-type="date" office:date-value="2021-01-19T00:00:00" table:style-name="ce22">
            <text:p>19 gennaio 2021</text:p>
          </table:table-cell>
          <table:table-cell office:value-type="string" table:style-name="ce23">
            <text:p>Diffida e contestuale istanza di accesso ai documenti amministrativi ex legge n. 241/90 CODACONS <text:s/>- farmaco adenosina</text:p>
          </table:table-cell>
          <table:table-cell office:value-type="date" office:date-value="2021-02-23T00:00:00" table:style-name="ce24">
            <text:p>23/02/2021</text:p>
          </table:table-cell>
          <table:table-cell office:value-type="string" table:style-name="ce23">
            <text:p>Richiesta di accesso a tutti gli atti e/o documenti: - “tutti gli atti e/o documenti inerenti gli studi e le sperimentazioni concernenti il farmaco “Adenosina” in particolare a mezzo di somministrazione tramite aereosol, con interesse precipuo a tutti gli atti e/o documenti concernenti lo studio “Therapeutic effects of adenosine in high flowm 21% oxygen aereosol in patients with Covid -19 pneumonia”;</text:p>
            <text:p>- “tutti gli atti e/o documenti, in particolare studi e informazioni tecniche, relativi al farmaco Adenosina in rapporto al Covid -19 e al suo impiego –somministrazione etc.”. ACCOGLIMENTO</text:p>
          </table:table-cell>
          <table:table-cell table:number-columns-repeated="16380" table:style-name="ce25"/>
        </table:table-row>
        <table:table-row table:style-name="ro23">
          <table:table-cell office:value-type="date" office:date-value="2021-01-19T00:00:00" table:style-name="ce21">
            <text:p>19 gennaio 2021</text:p>
          </table:table-cell>
          <table:table-cell office:value-type="string" table:style-name="ce4">
            <text:p>Istanza di accesso agli atti ex art. 22 e ss. L. 241/90, su specialità medicinale<text:s/></text:p>
          </table:table-cell>
          <table:table-cell office:value-type="date" office:date-value="2021-02-19T00:00:00" table:style-name="ce7">
            <text:p>19/02/2021</text:p>
          </table:table-cell>
          <table:table-cell office:value-type="string" table:style-name="ce10">
            <text:p>Accolta</text:p>
          </table:table-cell>
          <table:table-cell table:number-columns-repeated="16380" table:style-name="ce19"/>
        </table:table-row>
        <table:table-row table:style-name="ro24">
          <table:table-cell office:value-type="string" table:style-name="ce4">
            <text:p>19 gennaio 2021 (0005506)</text:p>
          </table:table-cell>
          <table:table-cell office:value-type="string" table:style-name="ce4">
            <text:p>Accesso ex Legge 241/90 - Verbale CTS AVPM 11-15/01/2021 con riguardo all'argomento<text:s/><text:span text:style-name="T2">xxx</text:span></text:p>
          </table:table-cell>
          <table:table-cell office:value-type="date" office:date-value="2021-02-15T00:00:00" table:style-name="ce5">
            <text:p>15-feb-21</text:p>
          </table:table-cell>
          <table:table-cell office:value-type="string" table:style-name="ce4">
            <text:p>Differimento per ulteriore approfondimento istruttorio</text:p>
          </table:table-cell>
          <table:table-cell table:number-columns-repeated="16380"/>
        </table:table-row>
        <table:table-row table:style-name="ro25">
          <table:table-cell office:value-type="string" table:style-name="ce4">
            <text:p>21 gennaio 2021 (0006714)</text:p>
          </table:table-cell>
          <table:table-cell office:value-type="string" table:style-name="ce4">
            <text:p>Accesso ex Legge 241/90 - Verbale CTS HTA 11-15/01/2021 con riguardo al farmaco<text:span text:style-name="T2"><text:s/>xxx</text:span></text:p>
          </table:table-cell>
          <table:table-cell office:value-type="date" office:date-value="2021-02-15T00:00:00" table:style-name="ce5">
            <text:p>15-feb-21</text:p>
          </table:table-cell>
          <table:table-cell office:value-type="string" table:style-name="ce4">
            <text:p>Ostensione dell'estratto del verbale richiesto</text:p>
          </table:table-cell>
          <table:table-cell table:number-columns-repeated="16380"/>
        </table:table-row>
        <table:table-row table:style-name="ro26">
          <table:table-cell office:value-type="string" table:style-name="ce4">
            <text:p>21 gennaio 2021 (0006715)</text:p>
          </table:table-cell>
          <table:table-cell office:value-type="string" table:style-name="ce4">
            <text:p>Accesso ex Legge 241/90 - Verbale CPR 16-18/02/2020 con riguardo al farmaco<text:s/><text:span text:style-name="T2">xxx</text:span></text:p>
          </table:table-cell>
          <table:table-cell office:value-type="date" office:date-value="2021-02-17T00:00:00" table:style-name="ce5">
            <text:p>17-feb-21</text:p>
          </table:table-cell>
          <table:table-cell office:value-type="string" table:style-name="ce4">
            <text:p>Ostensione dell'estratto del verbale richiesto</text:p>
          </table:table-cell>
          <table:table-cell table:number-columns-repeated="16380"/>
        </table:table-row>
        <table:table-row table:style-name="ro27">
          <table:table-cell office:value-type="date" office:date-value="2021-01-21T00:00:00" table:style-name="ce6">
            <text:p>21 gennaio 2021</text:p>
          </table:table-cell>
          <table:table-cell office:value-type="string" table:style-name="ce4">
            <text:p>Richiesta informazioni su reazioni avverse da vaccini covid<text:s/></text:p>
          </table:table-cell>
          <table:table-cell office:value-type="date" office:date-value="2021-01-12T00:00:00" table:style-name="ce7">
            <text:p>12/01/2021</text:p>
          </table:table-cell>
          <table:table-cell office:value-type="string" table:style-name="ce4">
            <text:p>ACCOGLIMENTO</text:p>
          </table:table-cell>
          <table:table-cell table:number-columns-repeated="16380"/>
        </table:table-row>
        <table:table-row table:style-name="ro28">
          <table:table-cell office:value-type="date" office:date-value="2021-01-22T00:00:00" table:style-name="ce6">
            <text:p>22 genna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1-02-04T00:00:00" table:style-name="ce7">
            <text:p>04/02/2021</text:p>
          </table:table-cell>
          <table:table-cell office:value-type="string" table:style-name="ce4">
            <text:p>Accoglimento<text:s/></text:p>
          </table:table-cell>
          <table:table-cell table:number-columns-repeated="16380"/>
        </table:table-row>
        <table:table-row table:style-name="ro29">
          <table:table-cell office:value-type="string" table:style-name="ce4">
            <text:p>22 gennaio 2021 (0007032)</text:p>
          </table:table-cell>
          <table:table-cell office:value-type="string" table:style-name="ce4">
            <text:p>Accesso ex Legge 241/90 - Verbale CPR 18/01/2021 con riguardo al farmaco<text:s/><text:span text:style-name="T2">xxx</text:span></text:p>
          </table:table-cell>
          <table:table-cell office:value-type="date" office:date-value="2021-02-15T00:00:00" table:style-name="ce5">
            <text:p>15-feb-21</text:p>
          </table:table-cell>
          <table:table-cell office:value-type="string" table:style-name="ce4">
            <text:p>Ostensione dell'estratto del verbale richiesto</text:p>
          </table:table-cell>
          <table:table-cell table:number-columns-repeated="16380"/>
        </table:table-row>
        <table:table-row table:style-name="ro29">
          <table:table-cell office:value-type="string" table:style-name="ce4">
            <text:p>22 gennaio 2021 (0007036)</text:p>
          </table:table-cell>
          <table:table-cell office:value-type="string" table:style-name="ce4">
            <text:p>Accesso ex Legge 241/90 - Verbale CPR 18/01/2021 con riguardo al farmaco<text:span text:style-name="T2"><text:s/>xxx</text:span></text:p>
          </table:table-cell>
          <table:table-cell office:value-type="date" office:date-value="2021-02-08T00:00:00" table:style-name="ce5">
            <text:p>08-feb-21</text:p>
          </table:table-cell>
          <table:table-cell office:value-type="string" table:style-name="ce4">
            <text:p>Ostensione dell'estratto del verbale richiesto</text:p>
          </table:table-cell>
          <table:table-cell table:number-columns-repeated="16380"/>
        </table:table-row>
        <table:table-row table:style-name="ro30">
          <table:table-cell office:value-type="string" table:style-name="ce4">
            <text:p>22 gennaio 2021 (0007089)</text:p>
          </table:table-cell>
          <table:table-cell office:value-type="string" table:style-name="ce4">
            <text:p>Accesso ex Legge 241/90 - Verbale CTS AVPM 11-15/01/2021 con riguardo al farmaco<text:s/><text:span text:style-name="T2">xxx</text:span></text:p>
          </table:table-cell>
          <table:table-cell office:value-type="date" office:date-value="2021-02-16T00:00:00" table:style-name="ce5">
            <text:p>16-feb-21</text:p>
          </table:table-cell>
          <table:table-cell office:value-type="string" table:style-name="ce4">
            <text:p>Ostensione dell'estratto del verbale richiesto</text:p>
          </table:table-cell>
          <table:table-cell table:number-columns-repeated="16380"/>
        </table:table-row>
        <table:table-row table:style-name="ro31">
          <table:table-cell office:value-type="string" table:style-name="ce9">
            <text:p>22 gennaio 2021 (0007410)</text:p>
          </table:table-cell>
          <table:table-cell office:value-type="string" table:style-name="ce4">
            <text:p>Accesso ex Legge 241/90 - Verbale CTS HTA 11-13/03/2019 - Verbale CTS HTA 6-8/04/2020 - Verbale CTS HTA17/04/2020 - Verbale CTS HTA 13-15,20,26/05/2020 - Verbale CPR 23-25/06/2020 - Verbale CPR 27-30 luglio 2020 - Verbale CPR 7/8/2020 - Verbale CPR 28/09 - 1/10/2020 - Verbale CPR 8/10/2020 - Verbale CPR 3/11/2020 con riguardo al farmaco<text:span text:style-name="T2"><text:s/>xxx</text:span></text:p>
          </table:table-cell>
          <table:table-cell office:value-type="date" office:date-value="2021-02-03T00:00:00" table:style-name="ce5">
            <text:p>03-feb-21</text:p>
          </table:table-cell>
          <table:table-cell office:value-type="string" table:style-name="ce4">
            <text:p>Ostensione degli estratti dei verbali richiesti</text:p>
          </table:table-cell>
          <table:table-cell table:number-columns-repeated="16380"/>
        </table:table-row>
        <table:table-row table:style-name="ro32">
          <table:table-cell office:value-type="string" table:style-name="ce9">
            <text:p>22 gennaio 2021 (0007420)</text:p>
          </table:table-cell>
          <table:table-cell office:value-type="string" table:style-name="ce4">
            <text:p>Accesso ex Legge 241/90 - Verbale CTS AAM 11 - 13/09/2019 - Verbale CTS HTA 6-8/04/2020 - Verbale CTS HTA 17/04/2020 - Verbale CTS HTA 13-15,20,26/05/2020 - Verbale CPR 23-25/06/2020 - Verbale CPR 27-30/07/2020 - Verbale CPR 7/08/2020 - Verbale CPR 28/09-01/10/2020 con riguardo al farmaco<text:span text:style-name="T2"><text:s/>xxx</text:span></text:p>
          </table:table-cell>
          <table:table-cell office:value-type="date" office:date-value="2021-02-03T00:00:00" table:style-name="ce5">
            <text:p>03-feb-21</text:p>
          </table:table-cell>
          <table:table-cell office:value-type="string" table:style-name="ce4">
            <text:p>Ostensione degli estratti dei verbali richiesti</text:p>
          </table:table-cell>
          <table:table-cell table:number-columns-repeated="16380"/>
        </table:table-row>
        <table:table-row table:style-name="ro20">
          <table:table-cell office:value-type="string" table:style-name="ce9">
            <text:p>22 gennaio 2021 (0007538)</text:p>
          </table:table-cell>
          <table:table-cell office:value-type="string" table:style-name="ce4">
            <text:p>Accesso ex Legge 241/90 - Verbale CPR 1-3/07/2019 con riguardo al farmaco<text:span text:style-name="T2"><text:s/>xxx</text:span></text:p>
          </table:table-cell>
          <table:table-cell office:value-type="date" office:date-value="2021-01-28T00:00:00" table:style-name="ce5">
            <text:p>28-gen-21</text:p>
          </table:table-cell>
          <table:table-cell office:value-type="string" table:style-name="ce4">
            <text:p>Dinego per carenza di interesse</text:p>
          </table:table-cell>
          <table:table-cell table:number-columns-repeated="16380"/>
        </table:table-row>
        <table:table-row table:style-name="ro27">
          <table:table-cell office:value-type="date" office:date-value="2021-01-24T00:00:00" table:style-name="ce6">
            <text:p>24 gennaio 2021</text:p>
          </table:table-cell>
          <table:table-cell office:value-type="string" table:style-name="ce4">
            <text:p>Richiesta dati dalla <text:s/>Rete Nazionale di Farmacovigilanza <text:s/>su segnalazione ADR relativa a farmaco Benlysta</text:p>
          </table:table-cell>
          <table:table-cell office:value-type="date" office:date-value="2021-01-25T00:00:00" table:style-name="ce7">
            <text:p>25/01/2021</text:p>
          </table:table-cell>
          <table:table-cell office:value-type="string" table:style-name="ce4">
            <text:p>ACCOGLIMENTO<text:s/></text:p>
          </table:table-cell>
          <table:table-cell table:number-columns-repeated="16380"/>
        </table:table-row>
        <table:table-row table:style-name="ro12">
          <table:table-cell office:value-type="date" office:date-value="2021-01-25T00:00:00" table:style-name="ce6">
            <text:p>25 gennaio 2021</text:p>
          </table:table-cell>
          <table:table-cell office:value-type="string" table:style-name="ce4">
            <text:p>Sollecito - istanza di accesso civico - Trattamento del sarcoma dei tessuti molli</text:p>
          </table:table-cell>
          <table:table-cell office:value-type="date" office:date-value="2021-02-04T00:00:00" table:style-name="ce7">
            <text:p>04/02/2021</text:p>
          </table:table-cell>
          <table:table-cell office:value-type="string" table:style-name="ce4">
            <text:p>Forniti elementi utili al RPCT per la risposta coordinata con gli altri Uffici AIFA convolti</text:p>
          </table:table-cell>
          <table:table-cell table:number-columns-repeated="16380"/>
        </table:table-row>
        <table:table-row table:style-name="ro7">
          <table:table-cell office:value-type="date" office:date-value="2021-01-25T00:00:00" table:style-name="ce6">
            <text:p>25 gennaio 2021</text:p>
          </table:table-cell>
          <table:table-cell office:value-type="string" table:style-name="ce4">
            <text:p>Istanza di accesso civico ai sensi dell’art. 5 D. Lgs 33/2013<text:s/></text:p>
          </table:table-cell>
          <table:table-cell office:value-type="date" office:date-value="2021-02-12T00:00:00" table:style-name="ce7">
            <text:p>12/02/2021</text:p>
          </table:table-cell>
          <table:table-cell office:value-type="string" table:style-name="ce8">
            <text:p>Richiesta atti relativi alle valutazioni della CTS 23 gennaio 2021 in ordine al medicinale “AVIGAN” nel trattamento del COVID-19”. RIGETTO<text:s/></text:p>
          </table:table-cell>
          <table:table-cell table:number-columns-repeated="16380"/>
        </table:table-row>
        <table:table-row table:style-name="ro9">
          <table:table-cell office:value-type="string" table:style-name="ce9">
            <text:p>25 gennaio 2021 (0008058)</text:p>
          </table:table-cell>
          <table:table-cell office:value-type="string" table:style-name="ce4">
            <text:p>Accesso ex Legge 241/90 - Verbale CTS AAM 11-15/01/2021 con riguardo al farmaco<text:s/><text:span text:style-name="T2">xxx</text:span></text:p>
          </table:table-cell>
          <table:table-cell office:value-type="date" office:date-value="2021-02-08T00:00:00" table:style-name="ce5">
            <text:p>08-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gennaio 2021 (0008126)</text:p>
          </table:table-cell>
          <table:table-cell office:value-type="string" table:style-name="ce4">
            <text:p>Accesso ex Legge 241/90 - Verbale CTS HTA 11-15/01/2021 con riguardo al farmaco<text:s/><text:span text:style-name="T2">xxx</text:span></text:p>
          </table:table-cell>
          <table:table-cell office:value-type="date" office:date-value="2021-02-08T00:00:00" table:style-name="ce5">
            <text:p>08-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gennaio 2021 (0008129)</text:p>
          </table:table-cell>
          <table:table-cell office:value-type="string" table:style-name="ce4">
            <text:p>Accesso ex Legge 241/90 - Verbale CPR 26-28/01/2021 con riguardo al farmaco<text:span text:style-name="T2"><text:s/>xxx</text:span></text:p>
          </table:table-cell>
          <table:table-cell office:value-type="date" office:date-value="2021-02-19T00:00:00" table:style-name="ce5">
            <text:p>19-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gennaio 2021 (0008140)</text:p>
          </table:table-cell>
          <table:table-cell office:value-type="string" table:style-name="ce4">
            <text:p>Accesso ex Legge 241/90 - Verbale CPR 4-5/06/2020 - Verbale CPR 8/10/2020 - Verbale CPR 7/12/2020 con riguardo al farmaco<text:span text:style-name="T2"><text:s/>xxx</text:span></text:p>
          </table:table-cell>
          <table:table-cell office:value-type="date" office:date-value="2021-01-27T00:00:00" table:style-name="ce5">
            <text:p>27-gen-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gennaio 2021 (0008251)</text:p>
          </table:table-cell>
          <table:table-cell office:value-type="string" table:style-name="ce4">
            <text:p>Accesso ex Legge 241/90 - Verbale CTS AVPM 11-15/01/2021 con riguardo all'argomento xxx</text:p>
          </table:table-cell>
          <table:table-cell office:value-type="date" office:date-value="2021-02-19T00:00:00" table:style-name="ce5">
            <text:p>19-feb-21</text:p>
          </table:table-cell>
          <table:table-cell office:value-type="string" table:style-name="ce4">
            <text:p>Differimento per ulteriore approfondimento istruttorio</text:p>
          </table:table-cell>
          <table:table-cell table:number-columns-repeated="16380"/>
        </table:table-row>
        <table:table-row table:style-name="ro9">
          <table:table-cell office:value-type="string" table:style-name="ce9">
            <text:p>26 genaio 2021 (0008526)</text:p>
          </table:table-cell>
          <table:table-cell office:value-type="string" table:style-name="ce4">
            <text:p>Accesso ex Legge 241/90 - Verbale CTS HTA 11-15/01/2021 con riguardo al farmaco<text:s/><text:span text:style-name="T2">xxx</text:span></text:p>
          </table:table-cell>
          <table:table-cell office:value-type="date" office:date-value="2021-02-15T00:00:00" table:style-name="ce5">
            <text:p>1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6 genaio 2021 (0008666)</text:p>
          </table:table-cell>
          <table:table-cell office:value-type="string" table:style-name="ce4">
            <text:p>Accesso ex Legge 241/90 - Verbale CTS HTA 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6 genaio 2021 (0008785)</text:p>
          </table:table-cell>
          <table:table-cell office:value-type="string" table:style-name="ce4">
            <text:p>Accesso ex Legge 241/90 - Verbale CPR 26-28/01/2021 con riguardo al farmaco<text:span text:style-name="T2"><text:s/>xxx</text:span></text:p>
          </table:table-cell>
          <table:table-cell office:value-type="date" office:date-value="2021-02-17T00:00:00" table:style-name="ce5">
            <text:p>17-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7 gennaio 2021 (0009434)</text:p>
          </table:table-cell>
          <table:table-cell office:value-type="string" table:style-name="ce4">
            <text:p>Accesso ex Legge 241/90 - Verbale CTS UPC 11-15/01/2021 con riguardo al farmaco<text:span text:style-name="T2"><text:s/>xxx</text:span></text:p>
          </table:table-cell>
          <table:table-cell office:value-type="date" office:date-value="2021-02-08T00:00:00" table:style-name="ce5">
            <text:p>08-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4">
            <text:p>27 gennaio 2021 (0009439)</text:p>
          </table:table-cell>
          <table:table-cell office:value-type="string" table:style-name="ce4">
            <text:p>Accesso ex Legge 241/90 - Verbale CTS HTA - UPC 11-15/01/2021 con riguardo ai farmaci<text:s/><text:span text:style-name="T2">xxx</text:span></text:p>
          </table:table-cell>
          <table:table-cell office:value-type="string" table:style-name="ce5">
            <text:p>05 e 08-feb-21</text:p>
          </table:table-cell>
          <table:table-cell office:value-type="string" table:style-name="ce4">
            <text:p>Ostensione degli estratti dei verbali richiesti</text:p>
          </table:table-cell>
          <table:table-cell table:number-columns-repeated="16380"/>
        </table:table-row>
        <table:table-row table:style-name="ro9">
          <table:table-cell office:value-type="string" table:style-name="ce9">
            <text:p>28 gennaio 2021 (0010045)</text:p>
          </table:table-cell>
          <table:table-cell office:value-type="string" table:style-name="ce4">
            <text:p>Accesso ex Legge 241/90 - Verbale CTS HTA 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8 gennaio 2021 (0010284)</text:p>
          </table:table-cell>
          <table:table-cell office:value-type="string" table:style-name="ce4">
            <text:p>Accesso ex Legge 241/90 - Verbale CTS HTA 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8 gennaio 2021 (0010426)</text:p>
          </table:table-cell>
          <table:table-cell office:value-type="string" table:style-name="ce4">
            <text:p>Accesso ex Legge 241/90 - Verbale CTS AVPM 11-15/01/2021 con riguardo all'argomento xxx</text:p>
          </table:table-cell>
          <table:table-cell office:value-type="date" office:date-value="2021-02-16T00:00:00" table:style-name="ce5">
            <text:p>16-feb-21</text:p>
          </table:table-cell>
          <table:table-cell office:value-type="string" table:style-name="ce4">
            <text:p>Ostensione dell'estratto del verbale richiesto</text:p>
          </table:table-cell>
          <table:table-cell table:number-columns-repeated="16380"/>
        </table:table-row>
        <table:table-row table:style-name="ro33">
          <table:table-cell office:value-type="date" office:date-value="2021-01-28T00:00:00" table:style-name="ce6">
            <text:p>28 genna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1-02-04T00:00:00" table:style-name="ce7">
            <text:p>04/02/2021</text:p>
          </table:table-cell>
          <table:table-cell office:value-type="string" table:style-name="ce4">
            <text:p>Accoglimento<text:s/></text:p>
          </table:table-cell>
          <table:table-cell table:number-columns-repeated="16380"/>
        </table:table-row>
        <table:table-row table:style-name="ro34">
          <table:table-cell office:value-type="date" office:date-value="2021-01-29T00:00:00" table:style-name="ce6">
            <text:p>29 gennaio 2021</text:p>
          </table:table-cell>
          <table:table-cell office:value-type="string" table:style-name="ce4">
            <text:p>Codacons - diffida e contestuale istanza di accesso - farmaco adenosina ai sensi degli artt. 22 e ss. L. 241/1990 articoli 22 e seguenti e del d.lgs. 33/2013</text:p>
          </table:table-cell>
          <table:table-cell office:value-type="date" office:date-value="2021-02-19T00:00:00" table:style-name="ce7">
            <text:p>19/02/2021</text:p>
          </table:table-cell>
          <table:table-cell office:value-type="string" table:style-name="ce4">
            <text:p>Forniti elementi utili e tutta la documentazione da ostendere all'Ufficio Affari Contenziosi (risposta all'istante trasmessa in data 23/02/2021 con invio della documentazione richiesta)</text:p>
          </table:table-cell>
          <table:table-cell table:number-columns-repeated="16380"/>
        </table:table-row>
        <table:table-row table:style-name="ro34">
          <table:table-cell office:value-type="string" table:style-name="ce9">
            <text:p>29 gennaio 2021 (0010754)</text:p>
          </table:table-cell>
          <table:table-cell office:value-type="string" table:style-name="ce4">
            <text:p>Accesso ex Legge 241/90 - Verbale CTS AVPM 11-15/01/2021 con riguardo all'argomento xxx</text:p>
          </table:table-cell>
          <table:table-cell office:value-type="date" office:date-value="2021-02-22T00:00:00" table:style-name="ce5">
            <text:p>22-feb-21</text:p>
          </table:table-cell>
          <table:table-cell office:value-type="string" table:style-name="ce4">
            <text:p>Differimento per ulteriore approfondimento istruttorio</text:p>
          </table:table-cell>
          <table:table-cell table:number-columns-repeated="16380"/>
        </table:table-row>
        <table:table-row table:style-name="ro34">
          <table:table-cell office:value-type="string" table:style-name="ce9">
            <text:p>29 gennaio 2021 (0011099)</text:p>
          </table:table-cell>
          <table:table-cell office:value-type="string" table:style-name="ce4">
            <text:p>Accesso ex Legge 241/90 - Verbale CPR 26-28/01/2020 con riguardo al farmaco xxx</text:p>
          </table:table-cell>
          <table:table-cell office:value-type="date" office:date-value="2021-02-16T00:00:00" table:style-name="ce5">
            <text:p>16-feb-21</text:p>
          </table:table-cell>
          <table:table-cell office:value-type="string" table:style-name="ce4">
            <text:p>Ostensione dell'estratto del verbale richiesto</text:p>
          </table:table-cell>
          <table:table-cell table:number-columns-repeated="16380"/>
        </table:table-row>
        <table:table-row table:style-name="ro34">
          <table:table-cell office:value-type="date" office:date-value="2021-02-01T00:00:00" table:style-name="ce26">
            <text:p>1 febbraio 2021</text:p>
          </table:table-cell>
          <table:table-cell office:value-type="string" table:style-name="ce20">
            <text:p>Istanza di accesso agli atti informale ex art. 22 e ss. L. 241/90 e art. 5 D.P.R. 184/06 - accesso al verbale CTS<text:s/></text:p>
          </table:table-cell>
          <table:table-cell office:value-type="string" table:style-name="ce27">
            <text:p>//</text:p>
          </table:table-cell>
          <table:table-cell office:value-type="string" table:style-name="ce18">
            <text:p>Istanza finalizzata da altro Ufficio</text:p>
          </table:table-cell>
          <table:table-cell table:number-columns-repeated="16380"/>
        </table:table-row>
        <table:table-row table:number-rows-repeated="2" table:style-name="ro35">
          <table:table-cell office:value-type="date" office:date-value="2021-02-01T00:00:00" table:style-name="ce6">
            <text:p>1 febbraio 2021</text:p>
          </table:table-cell>
          <table:table-cell office:value-type="string" table:style-name="ce4">
            <text:p>Richiesta documentazione dalla Rete Nazionale di Farmacovigilanza su segnalazione ADR relativa a farmaco Infanrix Hexa</text:p>
          </table:table-cell>
          <table:table-cell office:value-type="date" office:date-value="2021-02-02T00:00:00" table:style-name="ce7">
            <text:p>02/02/2021</text:p>
          </table:table-cell>
          <table:table-cell office:value-type="string" table:style-name="ce4">
            <text:p>ACCOGLIMENTO<text:s/></text:p>
          </table:table-cell>
          <table:table-cell table:number-columns-repeated="16380"/>
        </table:table-row>
        <table:table-row table:style-name="ro36">
          <table:table-cell office:value-type="date" office:date-value="2021-02-02T00:00:00" table:style-name="ce6">
            <text:p>2 febbraio 2021</text:p>
          </table:table-cell>
          <table:table-cell office:value-type="string" table:style-name="ce4">
            <text:p>Concorso 10 posti dirigente amministrativo seconda fascia pubblicato nella Gazzetta ufficiale - 4° Serie Speciale - Concorsi ed Esami n. 102 del 28 dicembre 2018- dott.ssa Maria Carmela Varasano</text:p>
          </table:table-cell>
          <table:table-cell office:value-type="string" table:style-name="ce7">
            <text:p>entro i termini prescritti di 30 giorni</text:p>
          </table:table-cell>
          <table:table-cell office:value-type="string" table:style-name="ce4">
            <text:p>accoglimento</text:p>
          </table:table-cell>
          <table:table-cell table:number-columns-repeated="16380"/>
        </table:table-row>
        <table:table-row table:style-name="ro37">
          <table:table-cell office:value-type="string" table:style-name="ce9">
            <text:p>2 febbraio 2021 (0012122)</text:p>
          </table:table-cell>
          <table:table-cell office:value-type="string" table:style-name="ce4">
            <text:p>Accesso ex Legge 241/90 - Verbale CTS HTA 14-16/10/2020 con riguardo al farmaco<text:s/><text:span text:style-name="T2">xxx</text:span></text:p>
          </table:table-cell>
          <table:table-cell office:value-type="date" office:date-value="2021-02-04T00:00:00" table:style-name="ce5">
            <text:p>04-feb-21</text:p>
          </table:table-cell>
          <table:table-cell office:value-type="string" table:style-name="ce4">
            <text:p>Ostensione dell'estratto del verbale richiesto</text:p>
          </table:table-cell>
          <table:table-cell table:number-columns-repeated="16380"/>
        </table:table-row>
        <table:table-row table:style-name="ro37">
          <table:table-cell office:value-type="string" table:style-name="ce9">
            <text:p>2 febbraio 2021 (0012126)</text:p>
          </table:table-cell>
          <table:table-cell office:value-type="string" table:style-name="ce4">
            <text:p>Accesso ex Legge 241/90 - Verbale CTS HTA 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2 febbraio 2021 (0012298)</text:p>
          </table:table-cell>
          <table:table-cell office:value-type="string" table:style-name="ce4">
            <text:p>Accesso ex Legge 241/90 - Verbale CTS URM <text:s/>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2 febbraio 2021 (0012303)</text:p>
          </table:table-cell>
          <table:table-cell office:value-type="string" table:style-name="ce4">
            <text:p>Accesso ex Legge 241/90 - Verbale CTS HTA 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2 febbraio 2021 (0012306)</text:p>
          </table:table-cell>
          <table:table-cell office:value-type="string" table:style-name="ce4">
            <text:p>Accesso ex Legge 241/90 - Verbale CTS HTA 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2 febbraio 2021 (0012374)</text:p>
          </table:table-cell>
          <table:table-cell office:value-type="string" table:style-name="ce4">
            <text:p>Accesso ex Legge 241/90 - Verbale CTS 9-11/12/2020 - AAM - con riguardo al farmaco<text:s/><text:span text:style-name="T2">xxx</text:span></text:p>
          </table:table-cell>
          <table:table-cell office:value-type="date" office:date-value="2021-02-12T00:00:00" table:style-name="ce5">
            <text:p>12-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3 febbraio 2021 (0012965)</text:p>
          </table:table-cell>
          <table:table-cell office:value-type="string" table:style-name="ce4">
            <text:p>Accesso ex Legge 241/90 - Verbale CTS APA 11-15/01/2021 con riguardo all'argomento<text:s/><text:span text:style-name="T2">xxx</text:span></text:p>
          </table:table-cell>
          <table:table-cell office:value-type="date" office:date-value="2021-02-08T00:00:00" table:style-name="ce5">
            <text:p>08-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4 febbraio 2021 (0013016)</text:p>
          </table:table-cell>
          <table:table-cell office:value-type="string" table:style-name="ce4">
            <text:p>Accesso ex Legge 241/90 - Verbale CTS URM 11-15/01/2021 con riguardo al farmaco<text:s/><text:span text:style-name="T2">xxx</text:span></text:p>
          </table:table-cell>
          <table:table-cell office:value-type="date" office:date-value="2021-03-02T00:00:00" table:style-name="ce5">
            <text:p>02-mar-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4 febbraio 2021 (0013541)</text:p>
          </table:table-cell>
          <table:table-cell office:value-type="string" table:style-name="ce4">
            <text:p>Accesso ex Legge 241/90 - Verbale CTS URM <text:s/>11-15/01/2021 con riguardo al farmaco<text:s/><text:span text:style-name="T2">xxx</text:span></text:p>
          </table:table-cell>
          <table:table-cell office:value-type="date" office:date-value="2021-02-05T00:00:00" table:style-name="ce5">
            <text:p>05-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4 febbraio 2021 (0013621)</text:p>
          </table:table-cell>
          <table:table-cell office:value-type="string" table:style-name="ce4">
            <text:p>Accesso ex Legge 241/90 - Verbale CTS HTA 11-15/01/2021 con riguardo ai farmaci<text:s/><text:span text:style-name="T2">xxx</text:span></text:p>
          </table:table-cell>
          <table:table-cell office:value-type="date" office:date-value="2021-03-10T00:00:00" table:style-name="ce5">
            <text:p>10-mar-21</text:p>
          </table:table-cell>
          <table:table-cell office:value-type="string" table:style-name="ce4">
            <text:p>Ostensione degli estratti del verbale richiesto</text:p>
          </table:table-cell>
          <table:table-cell table:number-columns-repeated="16380"/>
        </table:table-row>
        <table:table-row table:style-name="ro38">
          <table:table-cell office:value-type="string" table:style-name="ce9">
            <text:p>8 febbraio 2021 (0014852)</text:p>
          </table:table-cell>
          <table:table-cell office:value-type="string" table:style-name="ce4">
            <text:p>Accesso ex Legge 241/90 - Verbale CPR 9/02/2021 con riguardo al farmaco<text:s/><text:span text:style-name="T2">xxx</text:span></text:p>
          </table:table-cell>
          <table:table-cell office:value-type="date" office:date-value="2021-02-22T00:00:00" table:style-name="ce5">
            <text:p>22-feb-21</text:p>
          </table:table-cell>
          <table:table-cell office:value-type="string" table:style-name="ce4">
            <text:p>Ostensione dell'estratto del verbale richiesto</text:p>
          </table:table-cell>
          <table:table-cell table:number-columns-repeated="16380"/>
        </table:table-row>
        <table:table-row table:style-name="ro38">
          <table:table-cell office:value-type="string" table:style-name="ce9">
            <text:p>8 febbraio 2021 (0014999)</text:p>
          </table:table-cell>
          <table:table-cell office:value-type="string" table:style-name="ce4">
            <text:p>Accesso ex Legge 241/90 - Verbale CPR 9/02/2021 con riguardo al farmaco<text:s/><text:span text:style-name="T2">xxx</text:span></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38">
          <table:table-cell office:value-type="string" table:style-name="ce9">
            <text:p>9 febbraio 2021 (0015352)</text:p>
          </table:table-cell>
          <table:table-cell office:value-type="string" table:style-name="ce4">
            <text:p>Accesso ex Legge 241/90 - Verbale CPR 26-28/01 - 04/02/2021 con riguardo al farmaco xxx</text:p>
          </table:table-cell>
          <table:table-cell office:value-type="date" office:date-value="2021-02-16T00:00:00" table:style-name="ce5">
            <text:p>16-feb-21</text:p>
          </table:table-cell>
          <table:table-cell office:value-type="string" table:style-name="ce4">
            <text:p>Ostensione dell'estratto del verbale richiesto</text:p>
          </table:table-cell>
          <table:table-cell table:number-columns-repeated="16380"/>
        </table:table-row>
        <table:table-row table:style-name="ro38">
          <table:table-cell office:value-type="string" table:style-name="ce9">
            <text:p>9 febbraio 2021 (0015374)</text:p>
          </table:table-cell>
          <table:table-cell office:value-type="string" table:style-name="ce4">
            <text:p>Accesso informale ex Legge 241/90 - Verbale CTS 9-11/12/2020 - AAM - con riguardo al farmaco<text:s/><text:span text:style-name="T2">xxx</text:span></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9 febbraio 2021 (0015428)</text:p>
          </table:table-cell>
          <table:table-cell office:value-type="string" table:style-name="ce4">
            <text:p>Accesso ex Legge 241/90 - Verbale CPR 9/02/2021 con riguardo al farmaco<text:s/><text:span text:style-name="T2">xxx</text:span></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16">
          <table:table-cell office:value-type="string" table:style-name="ce9">
            <text:p>9 febbraio 2021 (0015494)</text:p>
          </table:table-cell>
          <table:table-cell office:value-type="string" table:style-name="ce4">
            <text:p>Accesso ex Legge 241/90 - Verbale CPR 26-28/01 - 04/02/2021 con riguardo al farmaco xxx</text:p>
          </table:table-cell>
          <table:table-cell office:value-type="date" office:date-value="2021-02-16T00:00:00" table:style-name="ce5">
            <text:p>16-feb-21</text:p>
          </table:table-cell>
          <table:table-cell office:value-type="string" table:style-name="ce4">
            <text:p>Ostensione dell'estratto del verbale richiesto</text:p>
          </table:table-cell>
          <table:table-cell table:number-columns-repeated="16380"/>
        </table:table-row>
        <table:table-row table:style-name="ro17">
          <table:table-cell office:value-type="string" table:style-name="ce9">
            <text:p>9 febbraio 2021 (0015634)</text:p>
          </table:table-cell>
          <table:table-cell office:value-type="string" table:style-name="ce4">
            <text:p>Accesso ex Legge 241/90 - Verbale CPR 26-28/01 - 04/02/2021 con riguardo agli argomenti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19">
          <table:table-cell office:value-type="string" table:style-name="ce9">
            <text:p>9 febbraio 2021 (0015666)</text:p>
          </table:table-cell>
          <table:table-cell office:value-type="string" table:style-name="ce4">
            <text:p>Accesso ex Legge 241/90 - Verbale CPR 18/01/2021 con riguardo al farmaco<text:s/><text:span text:style-name="T2">xxx</text:span></text:p>
          </table:table-cell>
          <table:table-cell office:value-type="date" office:date-value="2021-02-16T00:00:00" table:style-name="ce5">
            <text:p>16-feb-21</text:p>
          </table:table-cell>
          <table:table-cell office:value-type="string" table:style-name="ce4">
            <text:p>Ostensione dell'estratto del verbale richiesto</text:p>
          </table:table-cell>
          <table:table-cell table:number-columns-repeated="16380"/>
        </table:table-row>
        <table:table-row table:style-name="ro7">
          <table:table-cell office:value-type="date" office:date-value="2021-02-09T00:00:00" table:style-name="ce6">
            <text:p>9 febbraio 2021</text:p>
          </table:table-cell>
          <table:table-cell office:value-type="string" table:style-name="ce4">
            <text:p>Istanza di accesso ai documenti amministrativi ex legge 241/1990 <text:s/>relativa ai cambiamenti nella cura della iperproduzione di acido da parte dello stomaco esofago di Barret e reflusso gastroesofageo.<text:s/></text:p>
          </table:table-cell>
          <table:table-cell office:value-type="date" office:date-value="2021-02-16T00:00:00" table:style-name="ce7">
            <text:p>16/02/2021</text:p>
          </table:table-cell>
          <table:table-cell office:value-type="string" table:style-name="ce4">
            <text:p>Richiesta documentazione attestante i cambiamenti nella cura della iperproduzione di acido da parte dello stomaco esofago di Barret e reflusso gastroesofageo. RIGETTO<text:s/></text:p>
          </table:table-cell>
          <table:table-cell table:number-columns-repeated="16380"/>
        </table:table-row>
        <table:table-row table:style-name="ro36">
          <table:table-cell office:value-type="date" office:date-value="2021-02-09T00:00:00" table:style-name="ce6">
            <text:p>9 febbraio 2021</text:p>
          </table:table-cell>
          <table:table-cell office:value-type="string" table:style-name="ce4">
            <text:p>valutazione esclusione di Sevitalia dalla gara per i servizi di vigilanza armata presso la sede dell’Agenzia Italiana del farmaco (AIFA) per n. 24 mesi - CIG 7772098A28 da parte dell'Università degli studi di Roma La Sapienza<text:s/></text:p>
          </table:table-cell>
          <table:table-cell office:value-type="string" table:style-name="ce7">
            <text:p>12/0272021</text:p>
          </table:table-cell>
          <table:table-cell office:value-type="string" table:style-name="ce4">
            <text:p>DINIEGO</text:p>
          </table:table-cell>
          <table:table-cell table:number-columns-repeated="16380"/>
        </table:table-row>
        <table:table-row table:style-name="ro9">
          <table:table-cell office:value-type="string" table:style-name="ce9">
            <text:p>10 febbraio 2021 (0016233)</text:p>
          </table:table-cell>
          <table:table-cell office:value-type="string" table:style-name="ce4">
            <text:p>Accesso ex Legge 241/90 - Verbale CTS AAM 10-12/02/2021 con riguardo al farmaco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0 febbraio 2021 (0016467)</text:p>
          </table:table-cell>
          <table:table-cell office:value-type="string" table:style-name="ce4">
            <text:p>Accesso ex Legge 241/90 - Verbale CTS URM 10-12/02/2021 con riguardo al farmaco xxx</text:p>
          </table:table-cell>
          <table:table-cell office:value-type="date" office:date-value="2021-03-15T00:00:00" table:style-name="ce5">
            <text:p>15-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0 febbraio 2021 (0016468)</text:p>
          </table:table-cell>
          <table:table-cell office:value-type="string" table:style-name="ce4">
            <text:p>Accesso ex Legge 241/90 - Verbale CTS UPC 10-12/02/2021 con riguardo al farmaco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0 febbraio 2021 (0016470)</text:p>
          </table:table-cell>
          <table:table-cell office:value-type="string" table:style-name="ce4">
            <text:p>Accesso ex Legge 241/90 - Verbale CTS HTA 10-12/02/2021 con riguardo al farmaco xxx</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1 febbraio 2021 (0016634)</text:p>
          </table:table-cell>
          <table:table-cell office:value-type="string" table:style-name="ce4">
            <text:p>Accesso ex Legge 241/90 - Verbale CPR 18/01/2021 con riguardo al farmaco xxx</text:p>
          </table:table-cell>
          <table:table-cell office:value-type="date" office:date-value="2021-02-15T00:00:00" table:style-name="ce5">
            <text:p>1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1 febbraio 2021 (0016641)</text:p>
          </table:table-cell>
          <table:table-cell office:value-type="string" table:style-name="ce4">
            <text:p>Accesso ex Legge 241/90 - Verbale CTS HTA 10-12/02/2021 con riguardo ai farmaci xxx</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2 febbraio 2021 (0017628)</text:p>
          </table:table-cell>
          <table:table-cell office:value-type="string" table:style-name="ce4">
            <text:p>Accesso ex Legge 241/90 - Verbale CTS HTA 10-12/02/2021 con riguardo al farmaco xxx</text:p>
          </table:table-cell>
          <table:table-cell office:value-type="date" office:date-value="2021-04-14T00:00:00" table:style-name="ce5">
            <text:p>14-ap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2 febbraio 2021 (0017801)</text:p>
          </table:table-cell>
          <table:table-cell office:value-type="string" table:style-name="ce4">
            <text:p>Accesso ex Legge 241/90 - Verbale CTS URM 10-12/02/2021 con riguardo al farmaco xxx</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2 febbraio 2021 (0017803)</text:p>
          </table:table-cell>
          <table:table-cell office:value-type="string" table:style-name="ce4">
            <text:p>Accesso ex Legge 241/90 - Verbale CTS HTA 10-12/02/2021 con riguardo al farmaco xxx</text:p>
          </table:table-cell>
          <table:table-cell office:value-type="date" office:date-value="2021-03-10T00:00:00" table:style-name="ce5">
            <text:p>10-mar-21</text:p>
          </table:table-cell>
          <table:table-cell office:value-type="string" table:style-name="ce4">
            <text:p>Ostensione dell'estratto del verbale richiesto</text:p>
          </table:table-cell>
          <table:table-cell table:number-columns-repeated="16380"/>
        </table:table-row>
        <table:table-row table:style-name="ro7">
          <table:table-cell office:value-type="date" office:date-value="2021-02-12T00:00:00" table:style-name="ce6">
            <text:p>12 febbraio 2021</text:p>
          </table:table-cell>
          <table:table-cell office:value-type="string" table:style-name="ce4">
            <text:p><text:s/>Istanza di accesso ai documenti amministrativi ex legge 241/1990 <text:s/>relativamente alla specialità medicinale SOVALDI (Abacavir e Lamivudina Sandoz).<text:s text:c="2"/></text:p>
          </table:table-cell>
          <table:table-cell office:value-type="date" office:date-value="2021-03-04T00:00:00" table:style-name="ce7">
            <text:p>04/03/2021</text:p>
          </table:table-cell>
          <table:table-cell office:value-type="string" table:style-name="ce4">
            <text:p>Richiesta pareri tecnico scientifici relativi alla Determina dell’AIFA del 22 Maggio 2017 pubblicata nella Gazzetta Ufficiale n.126 del 1/6/2017 - <text:s/>ACCOGLIMENTO<text:s/></text:p>
          </table:table-cell>
          <table:table-cell table:number-columns-repeated="16380"/>
        </table:table-row>
        <table:table-row table:style-name="ro39">
          <table:table-cell office:value-type="date" office:date-value="2021-02-15T00:00:00" table:style-name="ce6">
            <text:p>15 febbraio 2021</text:p>
          </table:table-cell>
          <table:table-cell office:value-type="string" table:style-name="ce4">
            <text:p>SINDROME DI USHER - RICHIESTA INFORMAZIONI IN MERITO AI TRATTAMENTI FARMACOLOGICI</text:p>
          </table:table-cell>
          <table:table-cell office:value-type="date" office:date-value="2021-02-22T00:00:00" table:style-name="ce7">
            <text:p>22/02/2021</text:p>
          </table:table-cell>
          <table:table-cell office:value-type="string" table:style-name="ce4">
            <text:p>Trattasi di sola richiesta di informazioni: inviati elementi utili per la risposta alla Direzione Generale</text:p>
          </table:table-cell>
          <table:table-cell table:number-columns-repeated="16380"/>
        </table:table-row>
        <table:table-row table:style-name="ro39">
          <table:table-cell office:value-type="string" table:style-name="ce9">
            <text:p>15 febbraio 2021 (0017968)</text:p>
          </table:table-cell>
          <table:table-cell office:value-type="string" table:style-name="ce4">
            <text:p>Accesso ex Legge 241/90 - Verbale CTS HTA 10-12/02/2021 con riguardo al farmaco xxx</text:p>
          </table:table-cell>
          <table:table-cell office:value-type="date" office:date-value="2021-03-10T00:00:00" table:style-name="ce5">
            <text:p>10-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febbraio 2021 (0017974)</text:p>
          </table:table-cell>
          <table:table-cell office:value-type="string" table:style-name="ce4">
            <text:p>Accesso ex Legge 241/90 - Verbale CTS HTA 11-15/01/2021 con riguardo al farmaco<text:s/><text:span text:style-name="T2">xxx</text:span></text:p>
          </table:table-cell>
          <table:table-cell office:value-type="date" office:date-value="2021-02-19T00:00:00" table:style-name="ce5">
            <text:p>19-feb-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febbraio 2021 (0018103)</text:p>
          </table:table-cell>
          <table:table-cell office:value-type="string" table:style-name="ce4">
            <text:p>Accesso ex Legge 241/90 - Verbale CTS URM 10-12/02/2021 con riguardo al farmaco xxx</text:p>
          </table:table-cell>
          <table:table-cell office:value-type="date" office:date-value="2021-03-02T00:00:00" table:style-name="ce5">
            <text:p>02-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febbraio 2021 (0018177)</text:p>
          </table:table-cell>
          <table:table-cell office:value-type="string" table:style-name="ce4">
            <text:p>Accesso ex Legge 241/90 - Verbale CTS HTA 10-12/02/2021 <text:s/>- Verbale <text:s/>CPR 26-28/01 - 04/02/2021 con riguardo ai farmaci xxx</text:p>
          </table:table-cell>
          <table:table-cell office:value-type="string" table:style-name="ce5">
            <text:p>16-feb-21 e 25-feb-20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15 febbraio 2021 (0018223)</text:p>
          </table:table-cell>
          <table:table-cell office:value-type="string" table:style-name="ce4">
            <text:p>Accesso ex Legge 241/90 - Verbale CTS HTA 10-12/02/2021 con riguardo al farmaco xxx</text:p>
          </table:table-cell>
          <table:table-cell office:value-type="date" office:date-value="2021-03-15T00:00:00" table:style-name="ce5">
            <text:p>15-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febbraio 2021 (0018311)</text:p>
          </table:table-cell>
          <table:table-cell office:value-type="string" table:style-name="ce4">
            <text:p>Accesso ex Legge 241/90 - Verbale <text:s/>CPR 9/02/2021 con riguardo al farmaco xxx</text:p>
          </table:table-cell>
          <table:table-cell office:value-type="date" office:date-value="2021-02-24T00:00:00" table:style-name="ce5">
            <text:p>24-feb-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febbraio 2021 (0018337)</text:p>
          </table:table-cell>
          <table:table-cell office:value-type="string" table:style-name="ce4">
            <text:p>Accesso ex Legge 241/90 - Verbale CTS AAM 9-11/12/2020 con riguardo al farmaco xxx</text:p>
          </table:table-cell>
          <table:table-cell office:value-type="date" office:date-value="2021-02-18T00:00:00" table:style-name="ce5">
            <text:p>18-feb-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febbraio 2021 (0018465)</text:p>
          </table:table-cell>
          <table:table-cell office:value-type="string" table:style-name="ce4">
            <text:p>Accesso ex Legge 241/90 - Verbale CTS HTA 9-11/12/2020 <text:s/>- Verbale <text:s/>CPR 9/02/2021 con riguardo al farmaco xxx</text:p>
          </table:table-cell>
          <table:table-cell office:value-type="date" office:date-value="2021-03-01T00:00:00" table:style-name="ce5">
            <text:p>01-mar-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15 febbraio 2021 (0018546)</text:p>
          </table:table-cell>
          <table:table-cell office:value-type="string" table:style-name="ce4">
            <text:p>Accesso ex Legge 241/90 - Verbale CTS HTA 11-15/01/2021 con riguardo al farmaco<text:s/><text:span text:style-name="T2">xxx</text:span></text:p>
          </table:table-cell>
          <table:table-cell office:value-type="date" office:date-value="2021-03-04T00:00:00" table:style-name="ce5">
            <text:p>04-mar-21</text:p>
          </table:table-cell>
          <table:table-cell office:value-type="string" table:style-name="ce4">
            <text:p>Diniego per carenza di interesse qualificato</text:p>
          </table:table-cell>
          <table:table-cell table:number-columns-repeated="16380"/>
        </table:table-row>
        <table:table-row table:style-name="ro39">
          <table:table-cell office:value-type="string" table:style-name="ce9">
            <text:p>16 febbraio 2021 (0018978)</text:p>
          </table:table-cell>
          <table:table-cell office:value-type="string" table:style-name="ce4">
            <text:p>Accesso ex Legge 241/90 - Verbale CTS HTA 10-12/02/2020 <text:s/>- Verbale <text:s/>CPR 26-28/01 - 4/02/2021 con riguardo al farmaco xxx</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febbraio 2021 (0019138)</text:p>
          </table:table-cell>
          <table:table-cell office:value-type="string" table:style-name="ce4">
            <text:p>Accesso ex Legge 241/90 - Verbale <text:s/>CPR 9/02/2021 con riguardo al farmaco xxx</text:p>
          </table:table-cell>
          <table:table-cell office:value-type="date" office:date-value="2021-02-17T00:00:00" table:style-name="ce5">
            <text:p>17-feb-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febbraio 2021 (0019142)</text:p>
          </table:table-cell>
          <table:table-cell office:value-type="string" table:style-name="ce4">
            <text:p>Accesso ex Legge 241/90 - Verbale <text:s/>CPR 9/02/2021 con riguardo al farmaco xxx</text:p>
          </table:table-cell>
          <table:table-cell office:value-type="date" office:date-value="2021-02-17T00:00:00" table:style-name="ce5">
            <text:p>17-feb-21</text:p>
          </table:table-cell>
          <table:table-cell office:value-type="string" table:style-name="ce4">
            <text:p>Ostensione dell'estratto del verbale richiesto</text:p>
          </table:table-cell>
          <table:table-cell table:number-columns-repeated="16380"/>
        </table:table-row>
        <table:table-row table:style-name="ro40">
          <table:table-cell office:value-type="date" office:date-value="2021-02-16T00:00:00" table:style-name="ce6">
            <text:p>16 febbraio 2021</text:p>
          </table:table-cell>
          <table:table-cell office:value-type="string" table:style-name="ce4">
            <text:p>Richiesta di accesso agli atti L.241/90 su schede di segnalazione reazione avversa di familiari</text:p>
          </table:table-cell>
          <table:table-cell office:value-type="date" office:date-value="2021-03-01T00:00:00" table:style-name="ce7">
            <text:p>01/03/2021</text:p>
          </table:table-cell>
          <table:table-cell office:value-type="string" table:style-name="ce4">
            <text:p>ACCOGLIMENTO</text:p>
          </table:table-cell>
          <table:table-cell table:number-columns-repeated="16380"/>
        </table:table-row>
        <table:table-row table:style-name="ro40">
          <table:table-cell office:value-type="string" table:style-name="ce9">
            <text:p>17 febbraio 2021 (0019719)</text:p>
          </table:table-cell>
          <table:table-cell office:value-type="string" table:style-name="ce4">
            <text:p>Accesso ex Legge 241/90 - Verbale CPR 7/08/2020 con riguardo al farmaco xxx</text:p>
          </table:table-cell>
          <table:table-cell office:value-type="date" office:date-value="2021-03-16T00:00:00" table:style-name="ce5">
            <text:p>16-mar-21</text:p>
          </table:table-cell>
          <table:table-cell office:value-type="string" table:style-name="ce4">
            <text:p>Ostensione dell'estratto del verbale richiesto</text:p>
          </table:table-cell>
          <table:table-cell table:number-columns-repeated="16380"/>
        </table:table-row>
        <table:table-row table:style-name="ro41">
          <table:table-cell office:value-type="date" office:date-value="2021-02-18T00:00:00" table:style-name="ce6">
            <text:p>18 febbraio 2021</text:p>
          </table:table-cell>
          <table:table-cell office:value-type="string" table:style-name="ce4">
            <text:p>acquisizione informazioni su esito Indagine di mercato tramite lo strumento della RdO sul MePA per l’individuazione, sulla base del criterio dell’offerta economicamente più vantaggiosa individuata sulla base del miglior rapportoqualità/prezzo, dell’OEcon cui procedere all’affidamento, ai sensi dell’art. 36, comma2, lettera b), del D. Lgs. n. 50/2016, del servizio, della durata di mesi 24, di gestione emanutenzione degli impianti ubicati presso le sedi dell’AIFA in Roma - CIG 83234231F3 da parte di Gielle Industries</text:p>
          </table:table-cell>
          <table:table-cell office:value-type="date" office:date-value="2021-02-22T00:00:00" table:style-name="ce7">
            <text:p>22/02/2021</text:p>
          </table:table-cell>
          <table:table-cell office:value-type="string" table:style-name="ce4">
            <text:p>ACCOGLIMENTO <text:s/>mediante rinvio al link di pubblicazione sul profilo informatico di AIFA</text:p>
          </table:table-cell>
          <table:table-cell table:number-columns-repeated="16380"/>
        </table:table-row>
        <table:table-row table:style-name="ro42">
          <table:table-cell office:value-type="string" table:style-name="ce9">
            <text:p>18 febbraio 2021 (0020145)</text:p>
          </table:table-cell>
          <table:table-cell office:value-type="string" table:style-name="ce4">
            <text:p>Accesso ex Legge 241/90 - Verbale CTS AAM 10-12/02/2021 con riguardo al farmaco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42">
          <table:table-cell office:value-type="string" table:style-name="ce9">
            <text:p>18 febbraio 2021 (0020262)</text:p>
          </table:table-cell>
          <table:table-cell office:value-type="string" table:style-name="ce4">
            <text:p>Accesso ex Legge 241/90 - Verbale CTS URM 10-12/02/2021 con riguardo al farmaco xxx</text:p>
          </table:table-cell>
          <table:table-cell office:value-type="date" office:date-value="2021-03-02T00:00:00" table:style-name="ce5">
            <text:p>02-mar-21</text:p>
          </table:table-cell>
          <table:table-cell office:value-type="string" table:style-name="ce4">
            <text:p>Ostensione dell'estratto del verbale richiesto</text:p>
          </table:table-cell>
          <table:table-cell table:number-columns-repeated="16380"/>
        </table:table-row>
        <table:table-row table:style-name="ro43">
          <table:table-cell office:value-type="string" table:style-name="ce9">
            <text:p>18 febbraio 2021 (0020264)</text:p>
          </table:table-cell>
          <table:table-cell office:value-type="string" table:style-name="ce4">
            <text:p>Accesso ex Legge 241/90 - Verbale CTS UPC 10-12/02/2021 con riguardo al farmaco xxx</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43">
          <table:table-cell office:value-type="string" table:style-name="ce9">
            <text:p>18 febbraio 2021 (0020271)</text:p>
          </table:table-cell>
          <table:table-cell office:value-type="string" table:style-name="ce4">
            <text:p>Accesso ex Legge 241/90 - Verbale <text:s/>CPR 18/02/2021 con riguardo ai farmaci xxx</text:p>
          </table:table-cell>
          <table:table-cell office:value-type="date" office:date-value="2021-03-05T00:00:00" table:style-name="ce5">
            <text:p>05-mar-21</text:p>
          </table:table-cell>
          <table:table-cell office:value-type="string" table:style-name="ce4">
            <text:p>Ostensione degli estratti del verbale richiesto</text:p>
          </table:table-cell>
          <table:table-cell table:number-columns-repeated="16380"/>
        </table:table-row>
        <table:table-row table:style-name="ro44">
          <table:table-cell office:value-type="string" table:style-name="ce9">
            <text:p>19 febbraio 2021 (0020811)</text:p>
          </table:table-cell>
          <table:table-cell office:value-type="string" table:style-name="ce4">
            <text:p>Accesso ex Legge 241/90 - Verbale CTS HTA 10-12/02/2021 con riguardo al farmaco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44">
          <table:table-cell office:value-type="string" table:style-name="ce9">
            <text:p>19 febbraio 2021 (0020823)</text:p>
          </table:table-cell>
          <table:table-cell office:value-type="string" table:style-name="ce4">
            <text:p>Accesso ex Legge 241/90 - Verbale CTS HTA 10-12/02/2021 con riguardo al farmaco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44">
          <table:table-cell office:value-type="string" table:style-name="ce9">
            <text:p>19 febbraio 2021 (0020917)</text:p>
          </table:table-cell>
          <table:table-cell office:value-type="string" table:style-name="ce4">
            <text:p>Accesso ex Legge 241/90 - Verbale CTS HTA 22/02/2021 con riguardo al farmaco xxx</text:p>
          </table:table-cell>
          <table:table-cell office:value-type="date" office:date-value="2021-03-19T00:00:00" table:style-name="ce5">
            <text:p>19-mar-21</text:p>
          </table:table-cell>
          <table:table-cell office:value-type="string" table:style-name="ce4">
            <text:p>Ostensione dell'estratto del verbale richiesto</text:p>
          </table:table-cell>
          <table:table-cell table:number-columns-repeated="16380"/>
        </table:table-row>
        <table:table-row table:style-name="ro44">
          <table:table-cell office:value-type="string" table:style-name="ce9">
            <text:p>19 febbraio 2021 (0020943)</text:p>
          </table:table-cell>
          <table:table-cell office:value-type="string" table:style-name="ce4">
            <text:p>Accesso ex Legge 241/90 - Verbale CTS HTA 22/02/2021 con riguardo all'argomento xxx</text:p>
          </table:table-cell>
          <table:table-cell office:value-type="date" office:date-value="2021-04-14T00:00:00" table:style-name="ce5">
            <text:p>14-apr-21</text:p>
          </table:table-cell>
          <table:table-cell office:value-type="string" table:style-name="ce4">
            <text:p>Ostensione dell'estratto del verbale richiesto</text:p>
          </table:table-cell>
          <table:table-cell table:number-columns-repeated="16380"/>
        </table:table-row>
        <table:table-row table:style-name="ro45">
          <table:table-cell office:value-type="string" table:style-name="ce9">
            <text:p>19 febbraio 2021 (0020951)</text:p>
          </table:table-cell>
          <table:table-cell office:value-type="string" table:style-name="ce4">
            <text:p>Accesso ex Legge 241/90 - Verbale CTS HTA 13-15,20,26/05/2020 - Verbale CTS 15-17 luglio 2020 - Verbale CTS 27 luglio 2020 - Verbale CTS 14-16 ottobre 2020 - Verbale CTS 11-15 gennaio 2021 - Verbale CTS 10-12/02/2021 con riguardo al farmaco xxx</text:p>
          </table:table-cell>
          <table:table-cell office:value-type="date" office:date-value="2021-03-01T00:00:00" table:style-name="ce5">
            <text:p>01-mar-21</text:p>
          </table:table-cell>
          <table:table-cell office:value-type="string" table:style-name="ce4">
            <text:p>Ostensione degli estratti dei verbali richiesti</text:p>
          </table:table-cell>
          <table:table-cell table:number-columns-repeated="16380"/>
        </table:table-row>
        <table:table-row table:style-name="ro46">
          <table:table-cell office:value-type="string" table:style-name="ce9">
            <text:p>22 febbraio 2021 (0021358)</text:p>
          </table:table-cell>
          <table:table-cell office:value-type="string" table:style-name="ce4">
            <text:p>Accesso ex Legge 241/90 - Verbale CTS APA 10-12/02/2021 con riguardo al farmaco xxx</text:p>
          </table:table-cell>
          <table:table-cell office:value-type="date" office:date-value="2021-03-22T00:00:00" table:style-name="ce5">
            <text:p>22-mar-21</text:p>
          </table:table-cell>
          <table:table-cell office:value-type="string" table:style-name="ce4">
            <text:p>Differimento per ulteriore approfondimento istruttorio</text:p>
          </table:table-cell>
          <table:table-cell table:number-columns-repeated="16380"/>
        </table:table-row>
        <table:table-row table:style-name="ro5">
          <table:table-cell office:value-type="string" table:style-name="ce9">
            <text:p>22 febbraio 2021 (0021498)</text:p>
          </table:table-cell>
          <table:table-cell office:value-type="string" table:style-name="ce4">
            <text:p>Accesso ex Legge 241/90 - Verbale CTS UPC 10-12/02/2021 con riguardo al farmaco xxx</text:p>
          </table:table-cell>
          <table:table-cell office:value-type="date" office:date-value="2021-03-10T00:00:00" table:style-name="ce5">
            <text:p>10-mar-21</text:p>
          </table:table-cell>
          <table:table-cell office:value-type="string" table:style-name="ce4">
            <text:p>Ostensione dell'estratto del verbale richiesto</text:p>
          </table:table-cell>
          <table:table-cell table:number-columns-repeated="16380"/>
        </table:table-row>
        <table:table-row table:style-name="ro5">
          <table:table-cell office:value-type="string" table:style-name="ce9">
            <text:p>22 febbraio 2021 (0021515)</text:p>
          </table:table-cell>
          <table:table-cell office:value-type="string" table:style-name="ce4">
            <text:p>Accesso ex Legge 241/90 - Verbale CTS AAM 10-12/02/2021 con riguardo al farmaco xxx</text:p>
          </table:table-cell>
          <table:table-cell office:value-type="date" office:date-value="2021-03-10T00:00:00" table:style-name="ce5">
            <text:p>10-mar-21</text:p>
          </table:table-cell>
          <table:table-cell office:value-type="string" table:style-name="ce4">
            <text:p>Ostensione dell'estratto del verbale richiesto</text:p>
          </table:table-cell>
          <table:table-cell table:number-columns-repeated="16380"/>
        </table:table-row>
        <table:table-row table:style-name="ro47">
          <table:table-cell office:value-type="date" office:date-value="2021-02-23T00:00:00" table:style-name="ce6">
            <text:p>23 febbraio 2021</text:p>
          </table:table-cell>
          <table:table-cell office:value-type="string" table:style-name="ce4">
            <text:p>Istanza di accesso civico su eventi avversi da vaccini covid<text:s/></text:p>
          </table:table-cell>
          <table:table-cell office:value-type="date" office:date-value="2021-03-16T00:00:00" table:style-name="ce7">
            <text:p>16/03/2021</text:p>
          </table:table-cell>
          <table:table-cell office:value-type="string" table:style-name="ce4">
            <text:p>ACCOGLIMENTO</text:p>
          </table:table-cell>
          <table:table-cell table:number-columns-repeated="16380"/>
        </table:table-row>
        <table:table-row table:style-name="ro7">
          <table:table-cell office:value-type="date" office:date-value="2021-02-23T00:00:00" table:style-name="ce6">
            <text:p>23 febbraio 2021</text:p>
          </table:table-cell>
          <table:table-cell office:value-type="string" table:style-name="ce4">
            <text:p>Istanza accesso agli atti ex L. n. 241/90 Associazione medicina estetica italiana (AMEI) <text:s/>- insulina low dose trattamenti medicina estetica<text:s/></text:p>
          </table:table-cell>
          <table:table-cell office:value-type="date" office:date-value="2021-03-15T00:00:00" table:style-name="ce7">
            <text:p>15/03/2021</text:p>
          </table:table-cell>
          <table:table-cell office:value-type="string" table:style-name="ce4">
            <text:p>Richiesta documentazione in possesso di AIFA e/ dei NAS e Ministero della Salute <text:s/>insulina low dose trattamenti medicina estetica- RIGETTO<text:s/></text:p>
          </table:table-cell>
          <table:table-cell table:number-columns-repeated="16380"/>
        </table:table-row>
        <table:table-row table:style-name="ro9">
          <table:table-cell office:value-type="string" table:style-name="ce9">
            <text:p>24 febbraio 2021 (0022312)</text:p>
          </table:table-cell>
          <table:table-cell office:value-type="string" table:style-name="ce4">
            <text:p>Accesso ex Legge 241/90 - Verbale CPR 24-26/11/2020 - Verbale CPR 18/01/2021 con riguardo al farmaco xxx</text:p>
          </table:table-cell>
          <table:table-cell office:value-type="date" office:date-value="2021-03-04T00:00:00" table:style-name="ce5">
            <text:p>04-mar-21</text:p>
          </table:table-cell>
          <table:table-cell office:value-type="string" table:style-name="ce4">
            <text:p>Ostensione degli estratti dei verbali richiesti</text:p>
          </table:table-cell>
          <table:table-cell table:number-columns-repeated="16380"/>
        </table:table-row>
        <table:table-row table:style-name="ro9">
          <table:table-cell office:value-type="string" table:style-name="ce9">
            <text:p>24 febbraio 2021 (0022322)</text:p>
          </table:table-cell>
          <table:table-cell office:value-type="string" table:style-name="ce4">
            <text:p>Accesso ex Legge 241/90 - Verbale CTS AVPM 11-15/01/2021 con riguardo all'argomento xxx</text:p>
          </table:table-cell>
          <table:table-cell office:value-type="date" office:date-value="2021-03-02T00:00:00" table:style-name="ce5">
            <text:p>02-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4 febbraio 2021 (0022709)</text:p>
          </table:table-cell>
          <table:table-cell office:value-type="string" table:style-name="ce4">
            <text:p>Accesso ex Legge 241/90 - Verbale CTS HTA 11-15/01/2021 con riguardo al farmaco xxx</text:p>
          </table:table-cell>
          <table:table-cell office:value-type="date" office:date-value="2021-03-02T00:00:00" table:style-name="ce5">
            <text:p>02-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4 febbraio 2021 (0022712)</text:p>
          </table:table-cell>
          <table:table-cell office:value-type="string" table:style-name="ce4">
            <text:p>Accesso ex Legge 241/90 - Verbale CTS HTA 11-15/01/2021 con riguardo al farmaco xxx</text:p>
          </table:table-cell>
          <table:table-cell office:value-type="date" office:date-value="2021-03-04T00:00:00" table:style-name="ce5">
            <text:p>04-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febbraio 2021 (0022884)</text:p>
          </table:table-cell>
          <table:table-cell office:value-type="string" table:style-name="ce4">
            <text:p>Accesso ex Legge 241/90 - Verbale CTS AVPM 10-12/02/2021 con riguardo al farmaco xxx</text:p>
          </table:table-cell>
          <table:table-cell office:value-type="date" office:date-value="2021-02-25T00:00:00" table:style-name="ce5">
            <text:p>25-feb-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febbraio 2021 (0023177)</text:p>
          </table:table-cell>
          <table:table-cell office:value-type="string" table:style-name="ce4">
            <text:p>Accesso ex Legge 241/90 - Verbale CTS HTA 10-12/02/2021 con riguardo al farmaco xxx</text:p>
          </table:table-cell>
          <table:table-cell office:value-type="date" office:date-value="2021-03-03T00:00:00" table:style-name="ce5">
            <text:p>03-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25 febbraio 2021 (0023311)</text:p>
          </table:table-cell>
          <table:table-cell office:value-type="string" table:style-name="ce4">
            <text:p>Accesso ex Legge 241/90 - Verbale CPR 23-25/02/2021 con riguardo al farmaco xxx</text:p>
          </table:table-cell>
          <table:table-cell office:value-type="date" office:date-value="2021-03-22T00:00:00" table:style-name="ce5">
            <text:p>22-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 marzo 2021 (0024220)</text:p>
          </table:table-cell>
          <table:table-cell office:value-type="string" table:style-name="ce4">
            <text:p>Accesso ex Legge 241/90 - Verbale CTS HTA 10-12/02/2021 con riguardo al farmaco xxx</text:p>
          </table:table-cell>
          <table:table-cell office:value-type="date" office:date-value="2021-03-02T00:00:00" table:style-name="ce5">
            <text:p>02-mar-21</text:p>
          </table:table-cell>
          <table:table-cell office:value-type="string" table:style-name="ce4">
            <text:p>Ostensione dell'estratto del verbale richiesto</text:p>
          </table:table-cell>
          <table:table-cell table:number-columns-repeated="16380"/>
        </table:table-row>
        <table:table-row table:style-name="ro9">
          <table:table-cell office:value-type="string" table:style-name="ce9">
            <text:p>1 marzo 2021 (0024581)</text:p>
          </table:table-cell>
          <table:table-cell office:value-type="string" table:style-name="ce4">
            <text:p>Accesso ex Legge 241/90 - Verbale CTS APA 10-12/02/2021 con riguardo al farmaco xxx</text:p>
          </table:table-cell>
          <table:table-cell office:value-type="date" office:date-value="2021-04-12T00:00:00" table:style-name="ce5">
            <text:p>12-apr-21</text:p>
          </table:table-cell>
          <table:table-cell office:value-type="string" table:style-name="ce4">
            <text:p>Diniego per carenza di motivazione previa notifica ai controinteressati e ricevimento di motivata opposizione</text:p>
          </table:table-cell>
          <table:table-cell table:number-columns-repeated="16380"/>
        </table:table-row>
        <table:table-row table:style-name="ro48">
          <table:table-cell office:value-type="date" office:date-value="2021-03-01T00:00:00" table:style-name="ce6">
            <text:p>1 marzo 2021</text:p>
          </table:table-cell>
          <table:table-cell office:value-type="string" table:style-name="ce8">
            <text:p>Istanza di accesso agli atti ex art. 22 e ss. L. 241/90 e s.m.i e d.P.R. n. 184/2006 proposta nell'interesse della società LEO Pharma A/S E LEO Pharma S.p.A. specialità medicinale Psotriol</text:p>
          </table:table-cell>
          <table:table-cell office:value-type="date" office:date-value="2021-03-22T00:00:00" table:style-name="ce5">
            <text:p>22-mar-21</text:p>
          </table:table-cell>
          <table:table-cell office:value-type="string" table:style-name="ce8">
            <text:p>ACCOGLIMENTO PARZIALE<text:s/></text:p>
          </table:table-cell>
          <table:table-cell table:number-columns-repeated="16380"/>
        </table:table-row>
        <table:table-row table:style-name="ro39">
          <table:table-cell office:value-type="string" table:style-name="ce9">
            <text:p>2 marzo 2021 (0024812)</text:p>
          </table:table-cell>
          <table:table-cell office:value-type="string" table:style-name="ce4">
            <text:p>Accesso ex Legge 241/90 - Verbale CTS AAM 10-12/02/2021 con riguardo al farmaco xxx</text:p>
          </table:table-cell>
          <table:table-cell office:value-type="date" office:date-value="2021-03-03T00:00:00" table:style-name="ce5">
            <text:p>03-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 marzo 2021 (0024906)</text:p>
          </table:table-cell>
          <table:table-cell office:value-type="string" table:style-name="ce4">
            <text:p>Accesso ex Legge 241/90 - Verbale CPR 23-25/02/2021 con riguardo al farmaco xxx</text:p>
          </table:table-cell>
          <table:table-cell office:value-type="date" office:date-value="2021-03-23T00:00:00" table:style-name="ce5">
            <text:p>23-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 marzo 2021 (0025064)</text:p>
          </table:table-cell>
          <table:table-cell office:value-type="string" table:style-name="ce4">
            <text:p>Accesso ex Legge 241/90 - Verbale CPR 23-25/02/2021 con riguardo al farmaco xxx</text:p>
          </table:table-cell>
          <table:table-cell office:value-type="date" office:date-value="2021-03-15T00:00:00" table:style-name="ce5">
            <text:p>15-mar-21</text:p>
          </table:table-cell>
          <table:table-cell office:value-type="string" table:style-name="ce4">
            <text:p>Ostensione dell'estratto del verbale richiesto</text:p>
          </table:table-cell>
          <table:table-cell table:number-columns-repeated="16380"/>
        </table:table-row>
        <table:table-row table:style-name="ro49">
          <table:table-cell office:value-type="date" office:date-value="2021-03-03T00:00:00" table:style-name="ce6">
            <text:p>3 marzo 2021</text:p>
          </table:table-cell>
          <table:table-cell office:value-type="string" table:style-name="ce4">
            <text:p>ISTANZA DI ACCESSO CIVICO E CIVICO GENERALIZZATO A DATI E DOCUMENTI EX D. LGS. 14 MARZO 2013,</text:p>
            <text:p>N.33 E SS.MM.II.COPIA, AVENTE AD OGGETTO IL PARERE FAVOREVOLE CHE QUESTA AGENZIA AVREBBE ESPRESSO, COME SI LEGGE “SU UN ARTICOLO DE LA REPUBBLICA […], “CHE DEVE ESSERE ORA RECEPITO DAL MINISTERO DELLA SALUTE SUL NON SOTTOPORRE A RICHIAMO LE PERSONE CHE HANNO GIÀ CONTRATTO IL</text:p>
            <text:p>COVID-19, MA SOTTOPORLE AD UN’UNICA DOSE DI VACCINO, DA EFFETTUARE A SEI MESI DALLA</text:p>
            <text:p>GUARIGIONE DAL COVID-19”</text:p>
          </table:table-cell>
          <table:table-cell office:value-type="date" office:date-value="2021-04-02T00:00:00" table:style-name="ce7">
            <text:p>02/04/2021</text:p>
          </table:table-cell>
          <table:table-cell office:value-type="string" table:style-name="ce4">
            <text:p>IN MERITO ALL’ISTANZA SI E' EVIDENZIATO CHE SUL SITO ISTITUZIONALE DELL'AIFA, AL SEGUENTE LINK HTTPS://WWW.AIFA.GOV.IT/DOMANDE-E-RISPOSTE-SU-VACCINI-COVID-19, SONO PUBBLICATE LE DOMANDE E RISPOSTE SUI VACCINI COVID-19, OGGETTO DI PERIODICO AGGIORNAMENTO, CUI SI RINVIA ED, IN PARTICOLARE, SI VEDA LA SEZIONE “CONDIZIONI PER LA VACCINAZIONE” .</text:p>
            <text:p>SI E' REPUTATO OPPORTUNO RINVIARE, ALTRESÌ, ALLA CIRCOLARE 1– RECANTE “VACCINAZIONE DEI</text:p>
            <text:p>SOGGETTI CHE HANNO AVUTO UN’INFEZIONE DA SARS-COV-2” DELLA DIREZIONE GENERALE DELLA PREVENZIONE SANITARIA DEL MINISTERO DELLA SALUTE, AL QUALE COMPETE LA FORMULAZIONE DELLE POLITICHE VACCINALI.</text:p>
          </table:table-cell>
          <table:table-cell table:number-columns-repeated="16380"/>
        </table:table-row>
        <table:table-row table:style-name="ro39">
          <table:table-cell office:value-type="string" table:style-name="ce9">
            <text:p>4 marzo 2021 (0026562)</text:p>
          </table:table-cell>
          <table:table-cell office:value-type="string" table:style-name="ce4">
            <text:p>Accesso ex Legge 241/90 - Verbale CPR 23-25/02/2021 con riguardo al farmaco xxx</text:p>
          </table:table-cell>
          <table:table-cell office:value-type="date" office:date-value="2021-03-16T00:00:00" table:style-name="ce5">
            <text:p>16-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4 marzo 2021 (0026669)</text:p>
          </table:table-cell>
          <table:table-cell office:value-type="string" table:style-name="ce4">
            <text:p>Accesso ex Legge 241/90 - Verbale CTS HTA 10-12/02/2021 con riguardo al farmaco xxx</text:p>
          </table:table-cell>
          <table:table-cell office:value-type="date" office:date-value="2021-03-08T00:00:00" table:style-name="ce5">
            <text:p>08-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4 marzo 2021 (0026678)</text:p>
          </table:table-cell>
          <table:table-cell office:value-type="string" table:style-name="ce4">
            <text:p>Accesso ex Legge 241/90 - Verbale CPR 4-5/03/2021 con riguardo al farmaco xxx</text:p>
          </table:table-cell>
          <table:table-cell office:value-type="date" office:date-value="2021-04-08T00:00:00" table:style-name="ce5">
            <text:p>0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4 marzo 2021 (0026679)</text:p>
          </table:table-cell>
          <table:table-cell office:value-type="string" table:style-name="ce4">
            <text:p>Accesso ex Legge 241/90 - Verbale CPR 4-5/03/2021 con riguardo al farmaco xxx</text:p>
          </table:table-cell>
          <table:table-cell office:value-type="date" office:date-value="2021-04-08T00:00:00" table:style-name="ce5">
            <text:p>0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5 marzo 2021 (0027250)</text:p>
          </table:table-cell>
          <table:table-cell office:value-type="string" table:style-name="ce4">
            <text:p>Accesso ex Legge 241/90 - Verbale CTS APA 10-12/02/2021 con riguardo al farmaco xxx</text:p>
          </table:table-cell>
          <table:table-cell office:value-type="date" office:date-value="2021-04-06T00:00:00" table:style-name="ce5">
            <text:p>06-apr-21</text:p>
          </table:table-cell>
          <table:table-cell office:value-type="string" table:style-name="ce4">
            <text:p>Richiesta integrazione istanza per chiarire la motivazione -&gt; nessuna integrazione pervenuta</text:p>
          </table:table-cell>
          <table:table-cell table:number-columns-repeated="16380"/>
        </table:table-row>
        <table:table-row table:style-name="ro39">
          <table:table-cell office:value-type="string" table:style-name="ce9">
            <text:p>8 marzo 2021 (0027713)</text:p>
          </table:table-cell>
          <table:table-cell office:value-type="string" table:style-name="ce4">
            <text:p>Accesso ex Legge 241/90 - Verbale CPR 4-5/03/2021 con riguardo al farmaco xxx</text:p>
          </table:table-cell>
          <table:table-cell office:value-type="date" office:date-value="2021-04-06T00:00:00" table:style-name="ce5">
            <text:p>06-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8 marzo 2021 (0028092)</text:p>
          </table:table-cell>
          <table:table-cell office:value-type="string" table:style-name="ce4">
            <text:p>Accesso ex Legge 241/90 - Verbale CPR 4-5/03/2021 con riguardo al farmaco xxx</text:p>
          </table:table-cell>
          <table:table-cell office:value-type="date" office:date-value="2021-04-06T00:00:00" table:style-name="ce5">
            <text:p>06-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0 marzo 2021 (0029469)</text:p>
          </table:table-cell>
          <table:table-cell office:value-type="string" table:style-name="ce4">
            <text:p>Accesso ex Legge 241/90 - Verbale CPR 4-5/03/2021 con riguardo al farmaco xxx</text:p>
          </table:table-cell>
          <table:table-cell office:value-type="date" office:date-value="2021-04-08T00:00:00" table:style-name="ce5">
            <text:p>0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1 marzo 2021 (0029676)</text:p>
          </table:table-cell>
          <table:table-cell office:value-type="string" table:style-name="ce4">
            <text:p>Accesso ex Legge 241/90 - Verbale CPR 4-5/03/2021 con riguardo ai farmaci xxx</text:p>
          </table:table-cell>
          <table:table-cell office:value-type="date" office:date-value="2021-04-12T00:00:00" table:style-name="ce5">
            <text:p>12-apr-21</text:p>
          </table:table-cell>
          <table:table-cell office:value-type="string" table:style-name="ce4">
            <text:p>Ostensione dell'estratto del verbale richiesto</text:p>
          </table:table-cell>
          <table:table-cell table:number-columns-repeated="16380"/>
        </table:table-row>
        <table:table-row table:style-name="ro50">
          <table:table-cell office:value-type="date" office:date-value="2021-03-11T00:00:00" table:style-name="ce6">
            <text:p>11 marzo 2021</text:p>
          </table:table-cell>
          <table:table-cell office:value-type="string" table:style-name="ce4">
            <text:p>Tipologia accesso: procedimentale - istanza ex artt. 22 ss. L. 241/1990;</text:p>
            <text:p>Istante: LCA Studio legale di Milano per conto di SUANFARMA ITALIA SPA, sita in Rovereto (TN);</text:p>
            <text:p>Documento/i: atti procedimento ispezione 02-03 marzo 2021;</text:p>
            <text:p>Modalità accesso: estrazione di copia (in formato elettronico).</text:p>
          </table:table-cell>
          <table:table-cell office:value-type="date" office:date-value="2021-04-10T00:00:00" table:style-name="ce7">
            <text:p>10/04/2021</text:p>
          </table:table-cell>
          <table:table-cell office:value-type="string" table:style-name="ce4">
            <text:p>ACCOGLIMENTO PARZIALE / Ostensione dei documenti formati da AIFA (Verbale ispezione e relativi allegati) - Comunicazione che i documenti afferenti al procedimento formati da altre Autorità (CC NAS e APPA Trento), e semplicemente detenuti da AIFA, non sono ostensibili per determinazione autonoma dell'amministrazione procedente in difetto dei (richiesti) necessari<text:s/><text:span text:style-name="T2">nulla osta</text:span>, con invito a rivolgersi direttamente alle predette autorità emananti, stanti anche gli accertamanti in corso da parte delle stesse.</text:p>
          </table:table-cell>
          <table:table-cell table:number-columns-repeated="16380"/>
        </table:table-row>
        <table:table-row table:style-name="ro22">
          <table:table-cell office:value-type="date" office:date-value="2021-03-15T00:00:00" table:style-name="ce6">
            <text:p>15 marzo 2021</text:p>
          </table:table-cell>
          <table:table-cell office:value-type="string" table:style-name="ce4">
            <text:p>Diffida e contestuale istanza di accesso ai documenti amministrativi ex legge 241/1990 nonché D.Lgs 33/2013 in merito all’attività di farmacovigilanza posta in essere in riferimento all’attività di monitoraggio addizionale (vaccini Covid-19) presentata dal CODACONS</text:p>
          </table:table-cell>
          <table:table-cell office:value-type="date" office:date-value="2021-04-07T00:00:00" table:style-name="ce7">
            <text:p>07/04/2021</text:p>
          </table:table-cell>
          <table:table-cell office:value-type="string" table:style-name="ce4">
            <text:p>Richiesta di tutti gli atti <text:s/>attività di farmacovigilanza relativo all’attività di monitoraggio addizionale farmaci (vaccino anti – covid) Pfizer/Biontech, Astrazeneca e Moderna ad oggi i soli utilizzati in Italia e copia di tutti gli atti e/o documenti attestanti l’attività di controllo e monitoraggio posta in essere da AIFA ovvero nelle proprie disponibilità (laddove posta in essere dal personale sanitario in generale) inerente il controllo eseguito sui soggetti fruitori dei vaccini sopraindicati quale a mero titolo esemplificativo mail, messaggi SMS, scheda contatti e qualsivoglia altro metodo di monitoraggio compiuto- RIGETTO</text:p>
          </table:table-cell>
          <table:table-cell table:number-columns-repeated="16380"/>
        </table:table-row>
        <table:table-row table:style-name="ro39">
          <table:table-cell office:value-type="string" table:style-name="ce9">
            <text:p>15 marzo 2021 (0030712)</text:p>
          </table:table-cell>
          <table:table-cell office:value-type="string" table:style-name="ce4">
            <text:p>Accesso ex Legge 241/90 - Verbale CTS AAM 9-11/12/2020 con riguardo al farmaco xxx</text:p>
          </table:table-cell>
          <table:table-cell office:value-type="date" office:date-value="2021-03-16T00:00:00" table:style-name="ce5">
            <text:p>16-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marzo 2021 (0032197)</text:p>
          </table:table-cell>
          <table:table-cell office:value-type="string" table:style-name="ce4">
            <text:p>Accesso ex Legge 241/90 - Verbale CPR 4-5/03/2021 con riguardo ai farmaci xxx</text:p>
          </table:table-cell>
          <table:table-cell office:value-type="date" office:date-value="2021-04-14T00:00:00" table:style-name="ce5">
            <text:p>14-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7 marzo 2021 (0033000)</text:p>
          </table:table-cell>
          <table:table-cell office:value-type="string" table:style-name="ce4">
            <text:p>Accesso ex Legge 241/90 - Verbale CTS HTA 10-12/02/2021 con riguardo al farmaco xxx</text:p>
          </table:table-cell>
          <table:table-cell office:value-type="date" office:date-value="2021-03-22T00:00:00" table:style-name="ce5">
            <text:p>22-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7 marzo 2021 (0033001)</text:p>
          </table:table-cell>
          <table:table-cell office:value-type="string" table:style-name="ce4">
            <text:p>Accesso ex Legge 241/90 - Verbale CTS HTA 17-19/03/2021 con riguardo al farmaco xxx</text:p>
          </table:table-cell>
          <table:table-cell office:value-type="date" office:date-value="2021-04-14T00:00:00" table:style-name="ce5">
            <text:p>14-apr-21</text:p>
          </table:table-cell>
          <table:table-cell office:value-type="string" table:style-name="ce4">
            <text:p>Ostensione dell'estratto del verbale richiesto</text:p>
          </table:table-cell>
          <table:table-cell table:number-columns-repeated="16380"/>
        </table:table-row>
        <table:table-row table:style-name="ro51">
          <table:table-cell office:value-type="date" office:date-value="2021-03-17T00:00:00" table:style-name="ce6">
            <text:p>17 marzo 2021</text:p>
          </table:table-cell>
          <table:table-cell office:value-type="string" table:style-name="ce4">
            <text:p>RPCT-Istanza di accesso civico generalizzato su schede di segnalazione eventi avversi su p.a. Pseudoefedrina<text:s text:c="2"/></text:p>
          </table:table-cell>
          <table:table-cell office:value-type="date" office:date-value="2021-05-14T00:00:00" table:style-name="ce7">
            <text:p>14/05/2021</text:p>
          </table:table-cell>
          <table:table-cell office:value-type="string" table:style-name="ce4">
            <text:p><text:s/>ACCOGLIMENTO</text:p>
          </table:table-cell>
          <table:table-cell table:number-columns-repeated="16380"/>
        </table:table-row>
        <table:table-row table:style-name="ro52">
          <table:table-cell office:value-type="date" office:date-value="2021-03-18T00:00:00" table:style-name="ce6">
            <text:p>18 marzo 2021</text:p>
          </table:table-cell>
          <table:table-cell office:value-type="string" table:style-name="ce4">
            <text:p>Istanza di accesso ai documenti amministrativi ex legge 241/1990 - Menarini IFR - in qualità di concessionario per la vendita della specialità medicinale Aliflus</text:p>
          </table:table-cell>
          <table:table-cell office:value-type="date" office:date-value="2021-04-15T00:00:00" table:style-name="ce7">
            <text:p>15/04/2021</text:p>
          </table:table-cell>
          <table:table-cell office:value-type="string" table:style-name="ce8">
            <text:p>Richiesta di tutti gli atti di AIFA e delle proprie commissioni inerenti l'inserimento nella lista di trasparenza del 15 marzo 2021 della classe dei prodotti respiratori in polvere per inalazione con device per la somministrazione, quali Aliflus Diskus, Seretide Diskus, Airflusal Forspiro e Salmeterolo/Fluticasone Glenmark- RIGETTO<text:s/></text:p>
          </table:table-cell>
          <table:table-cell table:number-columns-repeated="16380"/>
        </table:table-row>
        <table:table-row table:style-name="ro53">
          <table:table-cell office:value-type="date" office:date-value="2021-03-18T00:00:00" table:style-name="ce6">
            <text:p>18 marzo 2021</text:p>
          </table:table-cell>
          <table:table-cell office:value-type="string" table:style-name="ce4">
            <text:p>acquisizione <text:s/>documentazione di gara in ordine alla Procedura di acquisto tramite RdO sul MePA, ai sensi dell’art. 36, comma 2, lettera b) del D. Lgs. n. 50/2016, aggiudicata sulla base del criterio dell’offerta economicamente più vantaggiosa individuata sulla base del miglior rapporto qualità/prezzo, per l’affidamento in concessione del servizio di ristoro a mezzo distributori automatici di bevande e snack da installare presso le sedi dell’AIFA, per la durata di 12 (dodici) mesi – CIG 8513965A2C, da parte della società MASTRIA VENDING S.R.L.</text:p>
          </table:table-cell>
          <table:table-cell office:value-type="date" office:date-value="2021-03-24T00:00:00" table:style-name="ce7">
            <text:p>24/03/2021</text:p>
          </table:table-cell>
          <table:table-cell office:value-type="string" table:style-name="ce4">
            <text:p>DINIEGO</text:p>
          </table:table-cell>
          <table:table-cell table:number-columns-repeated="16380"/>
        </table:table-row>
        <table:table-row table:style-name="ro54">
          <table:table-cell office:value-type="date" office:date-value="2021-03-18T00:00:00" table:style-name="ce6">
            <text:p>18 marzo 2021</text:p>
          </table:table-cell>
          <table:table-cell office:value-type="string" table:style-name="ce4">
            <text:p>Istanza accesso ai documenti amministrativi ex L. n. 241/90 presentata da Menarini IFR, in qualità di concessionario per la vendita della specialità medicinali Aliflus</text:p>
          </table:table-cell>
          <table:table-cell office:value-type="date" office:date-value="2021-04-15T00:00:00" table:style-name="ce5">
            <text:p>15-apr-21</text:p>
          </table:table-cell>
          <table:table-cell office:value-type="string" table:style-name="ce8">
            <text:p>Richiesta di tutti gli atti di AIFA e delle proprie commissioni inerenti l'inserimento nella lista di trasparenza del 15 marzo della classe dei prodotti respiratori in polvere per inalazione con device per la somministrazione, quali Aliflus Diskus, Seretide Diskus, Airflusal Forspiro e Salmeterolo/Fluticasone Glenmark.- RIGETTO<text:s/></text:p>
          </table:table-cell>
          <table:table-cell table:number-columns-repeated="16380"/>
        </table:table-row>
        <table:table-row table:style-name="ro55">
          <table:table-cell office:value-type="date" office:date-value="2021-03-19T00:00:00" table:style-name="ce9">
            <text:p>19/03/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1-03-24T00:00:00" table:style-name="ce7">
            <text:p>24/03/2021</text:p>
          </table:table-cell>
          <table:table-cell office:value-type="string" table:style-name="ce4">
            <text:p>Accoglimento<text:s/></text:p>
          </table:table-cell>
          <table:table-cell table:number-columns-repeated="16380"/>
        </table:table-row>
        <table:table-row table:style-name="ro55">
          <table:table-cell office:value-type="date" office:date-value="2021-03-19T00:00:00" table:style-name="ce6">
            <text:p>19 marz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1-03-24T00:00:00" table:style-name="ce7">
            <text:p>24/03/2021</text:p>
          </table:table-cell>
          <table:table-cell office:value-type="string" table:style-name="ce4">
            <text:p>Accoglimento<text:s/></text:p>
          </table:table-cell>
          <table:table-cell table:number-columns-repeated="16380"/>
        </table:table-row>
        <table:table-row table:style-name="ro56">
          <table:table-cell office:value-type="date" office:date-value="2021-03-19T00:00:00" table:style-name="ce6">
            <text:p>19 marz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3-24T00:00:00" table:style-name="ce7">
            <text:p>24/03/2021</text:p>
          </table:table-cell>
          <table:table-cell office:value-type="string" table:style-name="ce4">
            <text:p>Accoglimento<text:s/></text:p>
          </table:table-cell>
          <table:table-cell table:number-columns-repeated="16380"/>
        </table:table-row>
        <table:table-row table:style-name="ro39">
          <table:table-cell office:value-type="string" table:style-name="ce9">
            <text:p>19 marzo 2021 (0034319)</text:p>
          </table:table-cell>
          <table:table-cell office:value-type="string" table:style-name="ce4">
            <text:p>Accesso ex Legge 241/90 - Verbale CTS HTA 17-19/03/2021 con riguardo al farmaco xxx</text:p>
          </table:table-cell>
          <table:table-cell office:value-type="date" office:date-value="2021-03-29T00:00:00" table:style-name="ce5">
            <text:p>29-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9 marzo 2021 (0034320)</text:p>
          </table:table-cell>
          <table:table-cell office:value-type="string" table:style-name="ce4">
            <text:p>Accesso ex Legge 241/90 - Verbale CTS HTA 17-19/03/2021 con riguardo al farmaco xxx</text:p>
          </table:table-cell>
          <table:table-cell office:value-type="date" office:date-value="2021-04-14T00:00:00" table:style-name="ce5">
            <text:p>14-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marzo 2021 (0034759)</text:p>
          </table:table-cell>
          <table:table-cell office:value-type="string" table:style-name="ce4">
            <text:p>Accesso ex Legge 241/90 - Verbale CTS HTA 17-19/03/2021 con riguardo al farmaco xxx</text:p>
          </table:table-cell>
          <table:table-cell office:value-type="date" office:date-value="2021-04-02T00:00:00" table:style-name="ce5">
            <text:p>0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marzo 2021 (0034760)</text:p>
          </table:table-cell>
          <table:table-cell office:value-type="string" table:style-name="ce4">
            <text:p>Accesso ex Legge 241/90 - Verbale CTS URM 17-19/03/2021 con riguardo al farmaco xxx</text:p>
          </table:table-cell>
          <table:table-cell office:value-type="date" office:date-value="2021-04-02T00:00:00" table:style-name="ce5">
            <text:p>0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marzo 2021 (0034877)</text:p>
          </table:table-cell>
          <table:table-cell office:value-type="string" table:style-name="ce4">
            <text:p>Accesso ex Legge 241/90 - Verbale CTS HTA 16-18,23/09/2020 con riguardo al farmaco xxx</text:p>
          </table:table-cell>
          <table:table-cell office:value-type="date" office:date-value="2021-03-26T00:00:00" table:style-name="ce5">
            <text:p>26-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marzo 2021 (0035000)</text:p>
          </table:table-cell>
          <table:table-cell office:value-type="string" table:style-name="ce4">
            <text:p>Accesso ex Legge 241/90 - Verbale CTS UPC 17-19/03/2021 con riguardo al farmaco xxx</text:p>
          </table:table-cell>
          <table:table-cell office:value-type="date" office:date-value="2021-04-19T00:00:00" table:style-name="ce5">
            <text:p>19-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marzo 2021 (0035006)</text:p>
          </table:table-cell>
          <table:table-cell office:value-type="string" table:style-name="ce4">
            <text:p>Accesso ex Legge 241/90 - Verbale CTS URM 17-19/03/2021 con riguardo al farmaco xxx</text:p>
          </table:table-cell>
          <table:table-cell office:value-type="date" office:date-value="2021-04-05T00:00:00" table:style-name="ce5">
            <text:p>05-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marzo 2021 (0035045)</text:p>
          </table:table-cell>
          <table:table-cell office:value-type="string" table:style-name="ce4">
            <text:p>Accesso ex Legge 241/90 - Verbale CTS HTA 17-19/03/2021 con riguardo ai farmaci xxx</text:p>
          </table:table-cell>
          <table:table-cell office:value-type="date" office:date-value="2021-03-29T00:00:00" table:style-name="ce5">
            <text:p>29-mar-21</text:p>
          </table:table-cell>
          <table:table-cell office:value-type="string" table:style-name="ce4">
            <text:p>Ostensione dell'estratto del verbale richiesto</text:p>
          </table:table-cell>
          <table:table-cell table:number-columns-repeated="16380"/>
        </table:table-row>
        <table:table-row table:style-name="ro57">
          <table:table-cell office:value-type="date" office:date-value="2021-03-22T00:00:00" table:style-name="ce6">
            <text:p>22 marzo 2021</text:p>
          </table:table-cell>
          <table:table-cell office:value-type="string" table:style-name="ce4">
            <text:p>Richiesta informazioni su <text:s/>vaccini per istanza di indennizzo<text:s/></text:p>
            <text:p/>
          </table:table-cell>
          <table:table-cell office:value-type="date" office:date-value="2021-04-08T00:00:00" table:style-name="ce7">
            <text:p>08/04/2021</text:p>
          </table:table-cell>
          <table:table-cell office:value-type="string" table:style-name="ce4">
            <text:p>ACCOGLIMENTO</text:p>
          </table:table-cell>
          <table:table-cell table:number-columns-repeated="16380"/>
        </table:table-row>
        <table:table-row table:style-name="ro39">
          <table:table-cell office:value-type="string" table:style-name="ce9">
            <text:p>24 marzo 2021 (0036262)</text:p>
          </table:table-cell>
          <table:table-cell office:value-type="string" table:style-name="ce4">
            <text:p>Accesso ex Legge 241/90 - Verbale CTS URM 17-19/03/2021 con riguardo al farmaco xxx</text:p>
          </table:table-cell>
          <table:table-cell office:value-type="date" office:date-value="2021-04-23T00:00:00" table:style-name="ce5">
            <text:p>2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4 marzo 2021 (0036331)</text:p>
          </table:table-cell>
          <table:table-cell office:value-type="string" table:style-name="ce4">
            <text:p>Accesso ex Legge 241/90 - Verbale CPR 4-5/03/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47">
          <table:table-cell office:value-type="date" office:date-value="2021-03-24T00:00:00" table:style-name="ce6">
            <text:p>24 marzo 2021</text:p>
          </table:table-cell>
          <table:table-cell office:value-type="string" table:style-name="ce4">
            <text:p>Istanza di accesso civico su eventi avversi medicinale Abilify Maintena</text:p>
          </table:table-cell>
          <table:table-cell office:value-type="date" office:date-value="2021-04-20T00:00:00" table:style-name="ce7">
            <text:p>20/04/2021</text:p>
          </table:table-cell>
          <table:table-cell office:value-type="string" table:style-name="ce4">
            <text:p>ACCOGLIMENTO</text:p>
          </table:table-cell>
          <table:table-cell table:number-columns-repeated="16380"/>
        </table:table-row>
        <table:table-row table:style-name="ro47">
          <table:table-cell office:value-type="date" office:date-value="2021-03-25T00:00:00" table:style-name="ce6">
            <text:p>25 marzo 2021</text:p>
          </table:table-cell>
          <table:table-cell office:value-type="string" table:style-name="ce4">
            <text:p>Istanza di accesso ex art. 22 e ss L. 241/90 relativa a verbale CTS marzo 2021 su richiesta di inserimento farmaco vosoritide nell'elenco di cui alla L.648/96</text:p>
          </table:table-cell>
          <table:table-cell office:value-type="date" office:date-value="2021-04-12T00:00:00" table:style-name="ce7">
            <text:p>12/04/2021</text:p>
          </table:table-cell>
          <table:table-cell office:value-type="string" table:style-name="ce4">
            <text:p>Accesso agli atti consentito, in quanto l'istante è colui che ha presentato la richiesta di inserimento del medicinale nell'eleco ex L. 648/96</text:p>
          </table:table-cell>
          <table:table-cell table:number-columns-repeated="16380"/>
        </table:table-row>
        <table:table-row table:style-name="ro58">
          <table:table-cell office:value-type="date" office:date-value="2021-03-25T00:00:00" table:style-name="ce6">
            <text:p>25 marz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1-03-25T00:00:00" table:style-name="ce7">
            <text:p>25/03/2021</text:p>
          </table:table-cell>
          <table:table-cell office:value-type="string" table:style-name="ce4">
            <text:p>Differimento per mancata sottoposizione del medicinale alla <text:s/>deliberazione del CdA</text:p>
          </table:table-cell>
          <table:table-cell table:number-columns-repeated="16380"/>
        </table:table-row>
        <table:table-row table:style-name="ro39">
          <table:table-cell office:value-type="string" table:style-name="ce9">
            <text:p>25 marzo 2021 (0036345)</text:p>
          </table:table-cell>
          <table:table-cell office:value-type="string" table:style-name="ce4">
            <text:p>Accesso ex Legge 241/90 - Verbale CTS HTA 17-19/03/2021 con riguardo al farmaco xxx</text:p>
          </table:table-cell>
          <table:table-cell office:value-type="date" office:date-value="2021-04-05T00:00:00" table:style-name="ce5">
            <text:p>05-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rzo 2021 (0036347)</text:p>
          </table:table-cell>
          <table:table-cell office:value-type="string" table:style-name="ce4">
            <text:p>Accesso ex Legge 241/90 - Verbale CTS HTA 17-19/03/2021 con riguardo ai farmaci xxx</text:p>
          </table:table-cell>
          <table:table-cell office:value-type="date" office:date-value="2021-04-19T00:00:00" table:style-name="ce5">
            <text:p>19-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25 marzo 2021 (0036451)</text:p>
          </table:table-cell>
          <table:table-cell office:value-type="string" table:style-name="ce4">
            <text:p>Accesso ex Legge 241/90 - Verbale CTS HTA 17-19/03/2021 con riguardo al farmaco xxx</text:p>
          </table:table-cell>
          <table:table-cell office:value-type="date" office:date-value="2021-04-07T00:00:00" table:style-name="ce5">
            <text:p>0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rzo 2021 (0036788)</text:p>
          </table:table-cell>
          <table:table-cell office:value-type="string" table:style-name="ce4">
            <text:p>Accesso ex Legge 241/90 - Verbale CTS HTA 17-19/03/2021 con riguardo ai farmaci xxx</text:p>
          </table:table-cell>
          <table:table-cell office:value-type="date" office:date-value="2021-03-29T00:00:00" table:style-name="ce5">
            <text:p>29-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rzo 2021 (0036913)</text:p>
          </table:table-cell>
          <table:table-cell office:value-type="string" table:style-name="ce4">
            <text:p>Accesso ex Legge 241/90 - Verbale CTS HTA 17-19/03/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rzo 2021 (0037032)</text:p>
          </table:table-cell>
          <table:table-cell office:value-type="string" table:style-name="ce4">
            <text:p>Accesso ex Legge 241/90 - Verbale CTS AAM 17-19/03/2021 con riguardo al farmaco xxx</text:p>
          </table:table-cell>
          <table:table-cell office:value-type="date" office:date-value="2021-04-23T00:00:00" table:style-name="ce5">
            <text:p>2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rzo 2021 (0037038)</text:p>
          </table:table-cell>
          <table:table-cell office:value-type="string" table:style-name="ce4">
            <text:p>Accesso ex Legge 241/90 - Verbale CTS HTA 17-19/03/2021 con riguardo al farmaco xxx</text:p>
          </table:table-cell>
          <table:table-cell office:value-type="date" office:date-value="2021-04-19T00:00:00" table:style-name="ce5">
            <text:p>19-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rzo 2021 (0037172)</text:p>
          </table:table-cell>
          <table:table-cell office:value-type="string" table:style-name="ce4">
            <text:p>Accesso ex Legge 241/90 - Verbale CTS HTA 17-19/03/2021 con riguardo al farmaco xxx</text:p>
          </table:table-cell>
          <table:table-cell office:value-type="date" office:date-value="2021-03-29T00:00:00" table:style-name="ce5">
            <text:p>29-ma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rzo 2021 (0037552)</text:p>
          </table:table-cell>
          <table:table-cell office:value-type="string" table:style-name="ce4">
            <text:p>Accesso ex Legge 241/90 - Verbale CTS HTA 17-19/03/2021 con riguardo al farmaco xxx</text:p>
          </table:table-cell>
          <table:table-cell office:value-type="date" office:date-value="2021-04-07T00:00:00" table:style-name="ce5">
            <text:p>0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rzo 2021 (0037560)</text:p>
          </table:table-cell>
          <table:table-cell office:value-type="string" table:style-name="ce4">
            <text:p>Accesso ex Legge 241/90 - Verbale CTS URM 16-18,23/09/2020 con riguardo al farmaco xxx</text:p>
          </table:table-cell>
          <table:table-cell office:value-type="date" office:date-value="2021-04-03T00:00:00" table:style-name="ce5">
            <text:p>0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rzo 2021 (0037677)</text:p>
          </table:table-cell>
          <table:table-cell office:value-type="string" table:style-name="ce4">
            <text:p>Accesso ex Legge 241/90 - Verbale CTS AAM 17-19/03/2021 con riguardo al farmaco xxx</text:p>
          </table:table-cell>
          <table:table-cell office:value-type="date" office:date-value="2021-04-19T00:00:00" table:style-name="ce5">
            <text:p>19-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rzo 2021 (0037779)</text:p>
          </table:table-cell>
          <table:table-cell office:value-type="string" table:style-name="ce4">
            <text:p>Accesso ex Legge 241/90 - Verbali riunioni CTS e CPR in cui sia stato trattato l'argomento xxx e altri atti e documenti prodromici</text:p>
          </table:table-cell>
          <table:table-cell office:value-type="date" office:date-value="2021-03-30T00:00:00" table:style-name="ce5">
            <text:p>30-mar-21</text:p>
          </table:table-cell>
          <table:table-cell office:value-type="string" table:style-name="ce4">
            <text:p>Trasmissione all'Ufficio Affari Contenziosi per coordinamento dell'accesso, atteso il coinvolgimento di documenti formati e/o detenuti da Uffici diversi</text:p>
          </table:table-cell>
          <table:table-cell table:number-columns-repeated="16380"/>
        </table:table-row>
        <table:table-row table:style-name="ro34">
          <table:table-cell office:value-type="date" office:date-value="2021-03-26T00:00:00" table:style-name="ce6">
            <text:p>26 marzo 2021</text:p>
          </table:table-cell>
          <table:table-cell office:value-type="string" table:style-name="ce4">
            <text:p>Richiesta documentazione dalla Rete Nazionale di Farmacovigilanza su segnalazione ADR relativa a farmaco Propecia</text:p>
          </table:table-cell>
          <table:table-cell office:value-type="date" office:date-value="2021-03-29T00:00:00" table:style-name="ce7">
            <text:p>29/03/2021</text:p>
          </table:table-cell>
          <table:table-cell office:value-type="string" table:style-name="ce4">
            <text:p>ACCOGLIMENTO<text:s/></text:p>
          </table:table-cell>
          <table:table-cell table:number-columns-repeated="16380"/>
        </table:table-row>
        <table:table-row table:style-name="ro59">
          <table:table-cell office:value-type="date" office:date-value="2021-03-26T00:00:00" table:style-name="ce6">
            <text:p>26 marzo 2021</text:p>
          </table:table-cell>
          <table:table-cell office:value-type="string" table:style-name="ce8">
            <text:p>Istanza di accesso ai documenti amministrativi ex legge 241/1990- <text:s/>Bayer SpA in relazione alla specialità medicinale sorafenib tosylate<text:s/></text:p>
          </table:table-cell>
          <table:table-cell office:value-type="date" office:date-value="2021-04-30T00:00:00" table:style-name="ce7">
            <text:p>30/04/2021</text:p>
          </table:table-cell>
          <table:table-cell office:value-type="string" table:style-name="ce4">
            <text:p>Richiesta documenti, dossier registrativi afferenti la contrattazione del prezzo dei farmaci generici a base di sorafenib tosylate, “Sorafenib Medac” e “Sorafenib Teva” e la classificazione degli stessi ai fini della rimborsabilità a carico del SSN, ivi inclusi tutti i documenti relativi alle istanze delle società TEVA e MEDAC e alle successive valutazioni a tale scopo effettuate dall’AIFA direttamente attraverso i propri uffici, ovvero indirettamente tramite le proprie commissioni.</text:p>
          </table:table-cell>
          <table:table-cell table:number-columns-repeated="16380"/>
        </table:table-row>
        <table:table-row table:style-name="ro60">
          <table:table-cell office:value-type="date" office:date-value="2021-03-26T00:00:00" table:style-name="ce6">
            <text:p>26 marzo 2021</text:p>
          </table:table-cell>
          <table:table-cell office:value-type="string" table:style-name="ce8">
            <text:p>Istanza di accesso ai documenti amministrativi ex legge 241/1990 - <text:s/>Bayer - medicinale SORAFENIB MEDAC e per il medicinale SORAFENIB TEVA</text:p>
          </table:table-cell>
          <table:table-cell office:value-type="date" office:date-value="2021-04-30T00:00:00" table:style-name="ce7">
            <text:p>30/04/2021</text:p>
          </table:table-cell>
          <table:table-cell office:value-type="string" table:style-name="ce4">
            <text:p>Richiesta di tutta la documentazione e/o informazioni contenuti nei <text:s/>dossier registrativi farmaci aventi principio attivo il sorafenib tosylat e le istanze presentate dalle società TEVA e MEDAC ai fini della contrattazione del prezzo di tali farmaci generici e a tutti i documenti relativi al conseguente iter amministrativo ormai concluso; - ai documenti concernenti la classificazione degli stessi prodotti ai fini della rimborsabilità a carico del SSN - RIGETTO<text:s/></text:p>
          </table:table-cell>
          <table:table-cell table:number-columns-repeated="16380"/>
        </table:table-row>
        <table:table-row table:style-name="ro41">
          <table:table-cell office:value-type="date" office:date-value="2021-03-26T00:00:00" table:style-name="ce6">
            <text:p>26 marzo 2021</text:p>
          </table:table-cell>
          <table:table-cell office:value-type="string" table:style-name="ce8">
            <text:p>Istanza <text:s/>di accesso ai documenti amministrativi presentata da LENZO SALVATORE in nome e per conto di Bayer SpA in relazione alla specialità medicinale sorafenib tosylate<text:s/></text:p>
          </table:table-cell>
          <table:table-cell office:value-type="date" office:date-value="2021-04-30T00:00:00" table:style-name="ce5">
            <text:p>30-apr-21</text:p>
          </table:table-cell>
          <table:table-cell office:value-type="string" table:style-name="ce4">
            <text:p>Richiesta documenti dossier registrativi afferenti la contrattazione del prezzo dei farmaci generici a base di sorafenib tosylate, “Sorafenib Medac” e “Sorafenib Teva” e la classificazione degli stessi ai fini della rimborsabilità a carico del SSN, ivi inclusi tutti i documenti relativi alle istanze delle società TEVA e MEDAC e alle successive valutazioni a tale scopo effettuate dall’AIFA direttamente attraverso i propri uffici, ovvero indirettamente tramite le proprie commissioni.</text:p>
          </table:table-cell>
          <table:table-cell table:number-columns-repeated="16380"/>
        </table:table-row>
        <table:table-row table:style-name="ro3">
          <table:table-cell office:value-type="date" office:date-value="2021-03-29T00:00:00" table:style-name="ce6">
            <text:p>29 marzo 2021</text:p>
          </table:table-cell>
          <table:table-cell office:value-type="string" table:style-name="ce4">
            <text:p>Istanza di accesso ai documenti amministrativi ex legge 241/1990 - <text:s/>specialità medicinale VASORITIDE</text:p>
          </table:table-cell>
          <table:table-cell office:value-type="date" office:date-value="2021-04-13T00:00:00" table:style-name="ce7">
            <text:p>13/04/2021</text:p>
          </table:table-cell>
          <table:table-cell office:value-type="string" table:style-name="ce8">
            <text:p>Richiesta stralci dei verbali della riunione del 17-19 marzo 2021 della Commissione Tecnico Scientifica (CTS) – Area Pre-Autorizzazione inerenti la richiesta di inserimento</text:p>
            <text:p>nell’elenco della L. 648/96 del farmaco vosoritide - ACCOGLIMENTO<text:s text:c="2"/></text:p>
          </table:table-cell>
          <table:table-cell table:number-columns-repeated="16380"/>
        </table:table-row>
        <table:table-row table:style-name="ro39">
          <table:table-cell office:value-type="string" table:style-name="ce9">
            <text:p>29 marzo 2021 (0038048)</text:p>
          </table:table-cell>
          <table:table-cell office:value-type="string" table:style-name="ce4">
            <text:p>Accesso ex Legge 241/90 - Verbale riunione congiunta CTS-CPR 16/03/2021</text:p>
          </table:table-cell>
          <table:table-cell office:value-type="date" office:date-value="2021-04-28T00:00:00" table:style-name="ce5">
            <text:p>28-apr-21</text:p>
          </table:table-cell>
          <table:table-cell office:value-type="string" table:style-name="ce4">
            <text:p>Diniego per carenza di legittimazione</text:p>
          </table:table-cell>
          <table:table-cell table:number-columns-repeated="16380"/>
        </table:table-row>
        <table:table-row table:style-name="ro39">
          <table:table-cell office:value-type="string" table:style-name="ce9">
            <text:p>30 marzo 2021 (0038683)</text:p>
          </table:table-cell>
          <table:table-cell office:value-type="string" table:style-name="ce4">
            <text:p>Accesso ex Legge 241/90 - Verbale riunione CPR 30-31/03-01/04/2021</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0 marzo 2021 (0039007)</text:p>
          </table:table-cell>
          <table:table-cell office:value-type="string" table:style-name="ce4">
            <text:p>Accesso ex Legge 241/90 - Verbale CTS URM 10-12/02/2021 con riguardo ai farmaci xxx</text:p>
          </table:table-cell>
          <table:table-cell office:value-type="date" office:date-value="2021-04-15T00:00:00" table:style-name="ce5">
            <text:p>15-apr-21</text:p>
          </table:table-cell>
          <table:table-cell office:value-type="string" table:style-name="ce4">
            <text:p>Nota esplicativa</text:p>
          </table:table-cell>
          <table:table-cell table:number-columns-repeated="16380"/>
        </table:table-row>
        <table:table-row table:style-name="ro39">
          <table:table-cell office:value-type="string" table:style-name="ce9">
            <text:p>30 marzo 2021 (0039019)</text:p>
          </table:table-cell>
          <table:table-cell office:value-type="string" table:style-name="ce4">
            <text:p>Accesso ex Legge 241/90 - Verbale CTS HTA 17-19/03/2021 con riguardo ai farmaci xxx</text:p>
          </table:table-cell>
          <table:table-cell office:value-type="date" office:date-value="2021-04-01T00:00:00" table:style-name="ce5">
            <text:p>0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0 marzo 2021 (0039130)</text:p>
          </table:table-cell>
          <table:table-cell office:value-type="string" table:style-name="ce4">
            <text:p>Accesso ex Legge 241/90 - Verbale CTS HTA 17-19/03/2021 con riguardo al farmaco xxx</text:p>
          </table:table-cell>
          <table:table-cell office:value-type="date" office:date-value="2021-04-07T00:00:00" table:style-name="ce5">
            <text:p>0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0 marzo 2021 (0039131)</text:p>
          </table:table-cell>
          <table:table-cell office:value-type="string" table:style-name="ce4">
            <text:p>Accesso ex Legge 241/90 - Verbale CTS APA 17-19/03/2021 con riguardo al farmaco xxx</text:p>
          </table:table-cell>
          <table:table-cell office:value-type="date" office:date-value="2021-04-12T00:00:00" table:style-name="ce5">
            <text:p>1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0 marzo 2021 (0039142)</text:p>
          </table:table-cell>
          <table:table-cell office:value-type="string" table:style-name="ce4">
            <text:p>Accesso ex Legge 241/90 - Dati risultanti dai registri di monitoraggio con riguardo al farmaco xxx + altri atti e documenti utilizzati per individuare la quota di spesa totale per acquisti diretti del farmaco xxx</text:p>
          </table:table-cell>
          <table:table-cell office:value-type="date" office:date-value="2021-04-09T00:00:00" table:style-name="ce5">
            <text:p>09-apr-21</text:p>
          </table:table-cell>
          <table:table-cell office:value-type="string" table:style-name="ce4">
            <text:p>Trasmissione agli Uffici competenti</text:p>
          </table:table-cell>
          <table:table-cell table:number-columns-repeated="16380"/>
        </table:table-row>
        <table:table-row table:style-name="ro39">
          <table:table-cell office:value-type="string" table:style-name="ce9">
            <text:p>31 marzo 2021 (0039674)</text:p>
          </table:table-cell>
          <table:table-cell office:value-type="string" table:style-name="ce4">
            <text:p>Accesso ex Legge 241/90 - Verbale riunione CPR 30-31/03-01/04/2021 con riguardo al farmaco xxx</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1 marzo 2021 (0039698)</text:p>
          </table:table-cell>
          <table:table-cell office:value-type="string" table:style-name="ce4">
            <text:p>Accesso ex Legge 241/90 - Verbale riunione CPR 30-31/03-01/04/2021 con riguardo al farmaco xxx</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61">
          <table:table-cell office:value-type="string" table:style-name="ce9">
            <text:p>1 aprile 2021 (0040026)</text:p>
          </table:table-cell>
          <table:table-cell office:value-type="string" table:style-name="ce4">
            <text:p>Accesso ex Legge 241/90 - Verbale CTS HTA 5/08/2020 - Verbale CTS HTA 16-18,23/09/2020 - Verbale CTS HTA 14-16/10/2020 - Verbale CTS HTA 11-13/11/2020 - Verbale CPR 24-26/11/2020 - Verbale CTS 9-11/12/2020 - Verbale CPR 16-18/12/2020 - Verbale CPR 26-28/01/2021 - Verbale CTS 10-12/02/2021 - Verbale CPR 23-25/02/2021 con riguardo al farmaco xxx</text:p>
          </table:table-cell>
          <table:table-cell office:value-type="date" office:date-value="2021-04-13T00:00:00" table:style-name="ce5">
            <text:p>13-apr-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1 aprile 2021 (0040514)</text:p>
          </table:table-cell>
          <table:table-cell office:value-type="string" table:style-name="ce4">
            <text:p>Accesso ex Legge 241/90 - Verbale riunione CPR 30-31/03-01/04/2021 con riguardo al farmaco xxx</text:p>
          </table:table-cell>
          <table:table-cell office:value-type="date" office:date-value="2021-04-13T00:00:00" table:style-name="ce5">
            <text:p>1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 aprile 2021 (0040515)</text:p>
          </table:table-cell>
          <table:table-cell office:value-type="string" table:style-name="ce4">
            <text:p>Accesso ex Legge 241/90 - Verbale CPR 30-31/03-01/04/2021 con riguardo al farmaco xxx</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62">
          <table:table-cell office:value-type="date" office:date-value="2021-04-01T00:00:00" table:style-name="ce31">
            <text:p>1 aprile 2021</text:p>
          </table:table-cell>
          <table:table-cell office:value-type="string" table:style-name="ce30">
            <text:p>Istanza di accesso agli atti, ai sensi degli artt. 22 e ss. della legge n. 241/90, del D.P.R. 184/2006 e del Regolamento per l’attuazione degli artt. 2 e 4 L. 241/90, su specialità medicinali</text:p>
          </table:table-cell>
          <table:table-cell office:value-type="date" office:date-value="2021-04-29T00:00:00" table:style-name="ce28">
            <text:p>29/04/2021</text:p>
          </table:table-cell>
          <table:table-cell office:value-type="string" table:style-name="ce29">
            <text:p>Accolta</text:p>
          </table:table-cell>
          <table:table-cell table:number-columns-repeated="16380"/>
        </table:table-row>
        <table:table-row table:style-name="ro39">
          <table:table-cell office:value-type="string" table:style-name="ce9">
            <text:p>2 aprile 2021 (0040779)</text:p>
          </table:table-cell>
          <table:table-cell office:value-type="string" table:style-name="ce4">
            <text:p>Accesso ex Legge 241/90 - Verbale CPR 30-31/03-01/04/2021 con riguardo ai farmaci xxx</text:p>
          </table:table-cell>
          <table:table-cell office:value-type="date" office:date-value="2021-04-12T00:00:00" table:style-name="ce5">
            <text:p>12-apr-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6 aprile 2021 (0041225)</text:p>
          </table:table-cell>
          <table:table-cell office:value-type="string" table:style-name="ce4">
            <text:p>Accesso ex Legge 241/90 - Verbale CTS HTA 6-12/04/2021 con riguardo al farmaco xxx</text:p>
          </table:table-cell>
          <table:table-cell office:value-type="date" office:date-value="2021-04-26T00:00:00" table:style-name="ce5">
            <text:p>26-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11)</text:p>
          </table:table-cell>
          <table:table-cell office:value-type="string" table:style-name="ce4">
            <text:p>Accesso ex Legge 241/90 - Verbale CTS HTA 11-15/01/2021 con riguardo al farmaco xxx</text:p>
          </table:table-cell>
          <table:table-cell office:value-type="date" office:date-value="2021-04-15T00:00:00" table:style-name="ce5">
            <text:p>15-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21)</text:p>
          </table:table-cell>
          <table:table-cell office:value-type="string" table:style-name="ce4">
            <text:p>Accesso ex Legge 241/90 - Verbale CTS HTA 17-19/03/2021 con riguardo al farmaco xxx</text:p>
          </table:table-cell>
          <table:table-cell office:value-type="date" office:date-value="2021-04-07T00:00:00" table:style-name="ce5">
            <text:p>0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29)</text:p>
          </table:table-cell>
          <table:table-cell office:value-type="string" table:style-name="ce4">
            <text:p>Accesso ex Legge 241/90 - Verbale CTS HTA 17-19/03/2021 con riguardo al farmaco xxx</text:p>
          </table:table-cell>
          <table:table-cell office:value-type="date" office:date-value="2021-04-07T00:00:00" table:style-name="ce5">
            <text:p>0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41)</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44)</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45)</text:p>
          </table:table-cell>
          <table:table-cell office:value-type="string" table:style-name="ce4">
            <text:p>Accesso ex Legge 241/90 - Verbale CTS HTA 6-12/04/2021 con riguardo al farmaco xxx</text:p>
          </table:table-cell>
          <table:table-cell office:value-type="date" office:date-value="2021-04-27T00:00:00" table:style-name="ce5">
            <text:p>2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6 aprile 2021 (0041356)</text:p>
          </table:table-cell>
          <table:table-cell office:value-type="string" table:style-name="ce4">
            <text:p>Accesso ex Legge 241/90 - Verbale CTS HTA 6-12/04/2021 con riguardo al farmaco xxx</text:p>
          </table:table-cell>
          <table:table-cell office:value-type="date" office:date-value="2021-04-27T00:00:00" table:style-name="ce5">
            <text:p>2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7 aprile 2021 (0041879)</text:p>
          </table:table-cell>
          <table:table-cell office:value-type="string" table:style-name="ce4">
            <text:p>Accesso ex Legge 241/90 - Verbale CTS HTA 6-12/04/2021 con riguardo al farmaco xxx<text:s/></text:p>
          </table:table-cell>
          <table:table-cell office:value-type="date" office:date-value="2021-04-27T00:00:00" table:style-name="ce5">
            <text:p>27-apr-21</text:p>
          </table:table-cell>
          <table:table-cell office:value-type="string" table:style-name="ce4">
            <text:p>Richiesta integrazione documento di riconoscimento -&gt; nessun seguito<text:s/></text:p>
          </table:table-cell>
          <table:table-cell table:number-columns-repeated="16380"/>
        </table:table-row>
        <table:table-row table:style-name="ro39">
          <table:table-cell office:value-type="string" table:style-name="ce9">
            <text:p>7 aprile 2021 (0041977)</text:p>
          </table:table-cell>
          <table:table-cell office:value-type="string" table:style-name="ce4">
            <text:p>Accesso ex Legge 241/90 - Verbale CTS URM 6-12/04/2021 con riguardo al farmaco xxx</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7 aprile 2021 (0041979)</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7 aprile 2021 (0042163)</text:p>
          </table:table-cell>
          <table:table-cell office:value-type="string" table:style-name="ce4">
            <text:p>Accesso ex Legge 241/90 - Verbale CTS HTA 6-12/04/2021 con riguardo al farmaco xxx</text:p>
          </table:table-cell>
          <table:table-cell office:value-type="date" office:date-value="2021-04-23T00:00:00" table:style-name="ce5">
            <text:p>2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8 aprile 2021 (0042628)</text:p>
          </table:table-cell>
          <table:table-cell office:value-type="string" table:style-name="ce4">
            <text:p>Accesso ex Legge 241/90 - Verbale CTS AAM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8 aprile 2021 (0042630)</text:p>
          </table:table-cell>
          <table:table-cell office:value-type="string" table:style-name="ce4">
            <text:p>Accesso ex Legge 241/90 - Verbale CPR 30-31/03-01/04/2021 con riguardo al farmaco xxx</text:p>
          </table:table-cell>
          <table:table-cell office:value-type="date" office:date-value="2021-04-13T00:00:00" table:style-name="ce5">
            <text:p>1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8 aprile 2021 (0042771)</text:p>
          </table:table-cell>
          <table:table-cell office:value-type="string" table:style-name="ce4">
            <text:p>Accesso ex Legge 241/90 - Verbale CPR 30-31/03-01/04/2021 con riguardo al farmaco xxx</text:p>
          </table:table-cell>
          <table:table-cell office:value-type="date" office:date-value="2021-04-15T00:00:00" table:style-name="ce5">
            <text:p>15-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8 aprile 2021 (0042794)</text:p>
          </table:table-cell>
          <table:table-cell office:value-type="string" table:style-name="ce4">
            <text:p>Accesso ex Legge 241/90 - Verbale CPR 30-31/03-01/04/2021 con riguardo al farmaco xxx</text:p>
          </table:table-cell>
          <table:table-cell office:value-type="date" office:date-value="2021-04-30T00:00:00" table:style-name="ce5">
            <text:p>30-apr-21</text:p>
          </table:table-cell>
          <table:table-cell office:value-type="string" table:style-name="ce4">
            <text:p>Ostensione dell'estratto del verbale richiesto</text:p>
          </table:table-cell>
          <table:table-cell table:number-columns-repeated="16380"/>
        </table:table-row>
        <table:table-row table:style-name="ro63">
          <table:table-cell office:value-type="date" office:date-value="2021-04-08T00:00:00" table:style-name="ce6">
            <text:p>8 aprile 2021</text:p>
          </table:table-cell>
          <table:table-cell office:value-type="string" table:style-name="ce4">
            <text:p>Richiesta dati dalla <text:s/>Rete Nazionale di Farmacovigilanza <text:s/>su segnalazione ADR relativa a farmaco Gilenya</text:p>
          </table:table-cell>
          <table:table-cell office:value-type="date" office:date-value="2021-04-22T00:00:00" table:style-name="ce7">
            <text:p>22/04/2021</text:p>
          </table:table-cell>
          <table:table-cell office:value-type="string" table:style-name="ce4">
            <text:p>ACCOGLIMENTO<text:s/></text:p>
          </table:table-cell>
          <table:table-cell table:number-columns-repeated="16380"/>
        </table:table-row>
        <table:table-row table:style-name="ro3">
          <table:table-cell office:value-type="date" office:date-value="2021-04-08T00:00:00" table:style-name="ce6">
            <text:p>8 aprile 2021</text:p>
          </table:table-cell>
          <table:table-cell office:value-type="string" table:style-name="ce4">
            <text:p>Istanza di accesso ai documenti amministrativi ex legge 241/1990 - <text:s/>domande di autorizzazione all'immissione in commercio di medicinali generici/equivalenti contenenti il proncipio attivio tapentadolo - <text:s/>PALEXIA Grünenthal Italia S.r.l. -<text:s/></text:p>
          </table:table-cell>
          <table:table-cell office:value-type="date" office:date-value="2021-04-29T00:00:00" table:style-name="ce7">
            <text:p>29/04/2021</text:p>
          </table:table-cell>
          <table:table-cell office:value-type="string" table:style-name="ce4">
            <text:p>Richiesta accesso al nominativo delle aziende che hanno presentato domanda di autorizzazione all’immissione in commercio di farmaco equivalente alla specialità medicinale PALEXIA - DINIEGO PER INDISPONIBILITA' DELLA DOCUMENTAZIONE<text:s/></text:p>
          </table:table-cell>
          <table:table-cell table:number-columns-repeated="16380"/>
        </table:table-row>
        <table:table-row table:style-name="ro3">
          <table:table-cell office:value-type="date" office:date-value="2021-04-08T00:00:00" table:style-name="ce6">
            <text:p>8 aprile 2021</text:p>
          </table:table-cell>
          <table:table-cell office:value-type="string" table:style-name="ce4">
            <text:p>Istanza di accesso ai documenti amministrativi ex legge 241/1990 - Grünenthal Italia S.r.l. - domande di autorizzazione all'immissione in commercio di medicinali generici/equivalenti contenenti il proncipio attivio tapentadolo - <text:s/>PALEXIA<text:s/></text:p>
          </table:table-cell>
          <table:table-cell office:value-type="date" office:date-value="2021-04-29T00:00:00" table:style-name="ce5">
            <text:p>29-apr-21</text:p>
          </table:table-cell>
          <table:table-cell office:value-type="string" table:style-name="ce4">
            <text:p>Richiesta accesso al nominativo delle aziende che hanno presentato domanda di autorizzazione all’immissione in commercio di farmaco equivalente alla specialità medicinale PALEXIA - DINIEGO PER INDISPONIBILITA' DELLA DOCUMENTAZIONE<text:s/></text:p>
          </table:table-cell>
          <table:table-cell table:number-columns-repeated="16380"/>
        </table:table-row>
        <table:table-row table:style-name="ro39">
          <table:table-cell office:value-type="string" table:style-name="ce9">
            <text:p>9 aprile 2021 (0043435)</text:p>
          </table:table-cell>
          <table:table-cell office:value-type="string" table:style-name="ce4">
            <text:p>Accesso ex Legge 241/90 - Verbale CPR 30-31/03-01/04/2021 con riguardo al farmaco xxx</text:p>
          </table:table-cell>
          <table:table-cell office:value-type="date" office:date-value="2021-04-26T00:00:00" table:style-name="ce5">
            <text:p>26-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2 aprile 2021 (0043559)</text:p>
          </table:table-cell>
          <table:table-cell office:value-type="string" table:style-name="ce4">
            <text:p>Accesso ex Legge 241/90 - Verbale CTS HTA 9-11/12/2020 - Verbale CTS HTA <text:s/>10-12/02/2021 - Verbale CTS HTA 17-19/03/2021 con riguardo al farmaco xxx</text:p>
          </table:table-cell>
          <table:table-cell office:value-type="date" office:date-value="2021-04-14T00:00:00" table:style-name="ce5">
            <text:p>14-apr-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12 aprile 2021 (0043963)</text:p>
          </table:table-cell>
          <table:table-cell office:value-type="string" table:style-name="ce4">
            <text:p>Accesso ex Legge 241/90 - Verbale CPR 30-31/03-01/04/2021 con riguardo ai farmaci xxx</text:p>
          </table:table-cell>
          <table:table-cell office:value-type="date" office:date-value="2021-04-26T00:00:00" table:style-name="ce5">
            <text:p>26-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2 aprile 2021 (0043976)</text:p>
          </table:table-cell>
          <table:table-cell office:value-type="string" table:style-name="ce4">
            <text:p>Accesso ex Legge 241/90 - Verbale CPR 4-5/03/2021 con riguardo ai farmaci xxx</text:p>
          </table:table-cell>
          <table:table-cell office:value-type="date" office:date-value="2021-04-26T00:00:00" table:style-name="ce5">
            <text:p>26-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2 aprile 2021 (0044193)</text:p>
          </table:table-cell>
          <table:table-cell office:value-type="string" table:style-name="ce4">
            <text:p>Accesso ex Legge 241/90 - Verbale CTS URM 6-12/04/2021 con riguardo al farmaco xxx</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2 aprile 2021 (0044195)</text:p>
          </table:table-cell>
          <table:table-cell office:value-type="string" table:style-name="ce4">
            <text:p>Accesso ex Legge 241/90 - Verbale CTS URM 6-12/04/2021 con riguardo al farmaco xxx</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3 aprile 2021 (0044272)</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3 aprile 2021 (0044328)</text:p>
          </table:table-cell>
          <table:table-cell office:value-type="string" table:style-name="ce4">
            <text:p>Accesso ex Legge 241/90 - Verbale CPR 30-31/03-01/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3 aprile 2021 (0044336)</text:p>
          </table:table-cell>
          <table:table-cell office:value-type="string" table:style-name="ce4">
            <text:p>Accesso ex Legge 241/90 - Verbale CTS URM 6-12/04/2021 con riguardo al farmaco xxx</text:p>
          </table:table-cell>
          <table:table-cell office:value-type="date" office:date-value="2021-04-27T00:00:00" table:style-name="ce5">
            <text:p>2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3 aprile 2021 (0044339)</text:p>
          </table:table-cell>
          <table:table-cell office:value-type="string" table:style-name="ce4">
            <text:p>Accesso ex Legge 241/90 - Verbale CTS HTA 6-12/04/2021 con riguardo ai farmaci xxx</text:p>
          </table:table-cell>
          <table:table-cell office:value-type="date" office:date-value="2021-04-23T00:00:00" table:style-name="ce5">
            <text:p>23-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3 aprile 2021 (0044353)</text:p>
          </table:table-cell>
          <table:table-cell office:value-type="string" table:style-name="ce4">
            <text:p>Accesso ex Legge 241/90 - Verbale CTS HTA - URM 6-12/04/2021 con riguardo al farmaco xxx</text:p>
          </table:table-cell>
          <table:table-cell office:value-type="date" office:date-value="2021-04-26T00:00:00" table:style-name="ce5">
            <text:p>26-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3 aprile 2021 (0044382)</text:p>
          </table:table-cell>
          <table:table-cell office:value-type="string" table:style-name="ce4">
            <text:p>Accesso ex Legge 241/90 - Verbale CTS URM 6-12/04/2021 con riguardo al farmaco xxx</text:p>
          </table:table-cell>
          <table:table-cell office:value-type="date" office:date-value="2021-04-27T00:00:00" table:style-name="ce5">
            <text:p>27-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3 aprile 2021 (0044739)</text:p>
          </table:table-cell>
          <table:table-cell office:value-type="string" table:style-name="ce4">
            <text:p>Accesso ex Legge 241/90 - Verbale CPR 30-31/03-01/04/2021 con riguardo al farmaco xxx</text:p>
          </table:table-cell>
          <table:table-cell office:value-type="date" office:date-value="2021-04-19T00:00:00" table:style-name="ce5">
            <text:p>19-apr-21</text:p>
          </table:table-cell>
          <table:table-cell office:value-type="string" table:style-name="ce4">
            <text:p>Ostensione dell'estratto del verbale richiesto</text:p>
          </table:table-cell>
          <table:table-cell table:number-columns-repeated="16380"/>
        </table:table-row>
        <table:table-row table:style-name="ro64">
          <table:table-cell office:value-type="date" office:date-value="2021-04-13T00:00:00" table:style-name="ce6">
            <text:p>13 aprile 2021</text:p>
          </table:table-cell>
          <table:table-cell office:value-type="string" table:style-name="ce4">
            <text:p>ISTANZA DI ACCESSO AGLI ATTI EX ART. 22 LEGGE 241/1990 DELLA DOCUMENTAZIONE AFFERENTE A: SPERIMENTAZIONE CLINICA (FASE 1, FASE 2, FASE 3) VACCINO ASTRAZENECA; RAPPORTI PERIODICI DI SICUREZZA DELLE GOOD PHARMACOVIGILANCE PRACTICES (GVP), IVI COMPRESI IL DOCUMENTO RISK MANAGEMENT PLAN E I POST-AUTHORITZATION SAFETY STUDY; SEGNALAZIONI SPONTANEE DI ADVERSE EVENT FOLLOWING IMMUNIZATION (AEFI), NONCHE' DI OGNI ALTRO ATTO RELATIVO ALL'AUTORIZZAZIONE DI TALE VACCINO(STUDIO LEGALE PER CONTO DI ASSISTITI)</text:p>
          </table:table-cell>
          <table:table-cell office:value-type="date" office:date-value="2021-05-11T00:00:00" table:style-name="ce7">
            <text:p>11/05/2021</text:p>
          </table:table-cell>
          <table:table-cell office:value-type="string" table:style-name="ce4">
            <text:p>ACCOGLIMENTO E RISCONTRO PARZIALE PER QUANTO DI COMPETENZA DELL'AIFA</text:p>
          </table:table-cell>
          <table:table-cell table:number-columns-repeated="16380"/>
        </table:table-row>
        <table:table-row table:style-name="ro65">
          <table:table-cell office:value-type="date" office:date-value="2021-04-15T00:00:00" table:style-name="ce6">
            <text:p>15 aprile 2021</text:p>
          </table:table-cell>
          <table:table-cell office:value-type="string" table:style-name="ce4">
            <text:p>acquisizione documentazione e informazioni su stato ed esito dell' Indagine di mercato finalizzata all'individuazione di un immobile da condurre in locazione passiva da adibire a sede aggiuntiva dell'AIFA nelle more dell'individuazione di una nuova sede istituzionale- da parte della società LEMON GREEN S.R.L.</text:p>
          </table:table-cell>
          <table:table-cell office:value-type="date" office:date-value="2021-04-28T00:00:00" table:style-name="ce7">
            <text:p>28/04/2021</text:p>
          </table:table-cell>
          <table:table-cell office:value-type="string" table:style-name="ce4">
            <text:p>DIFFERIMENTO ALLA CONCLUSIONE DELLA PROCEDURA</text:p>
          </table:table-cell>
          <table:table-cell table:number-columns-repeated="16380"/>
        </table:table-row>
        <table:table-row table:style-name="ro39">
          <table:table-cell office:value-type="string" table:style-name="ce9">
            <text:p>15 aprile 2021 (0045571)</text:p>
          </table:table-cell>
          <table:table-cell office:value-type="string" table:style-name="ce4">
            <text:p>Accesso ex Legge 241/90 - Verbale CPR 15/04/2021 con riguardo al farmaco xxx</text:p>
          </table:table-cell>
          <table:table-cell office:value-type="date" office:date-value="2021-05-07T00:00:00" table:style-name="ce5">
            <text:p>07-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aprile 2021 (0045940)</text:p>
          </table:table-cell>
          <table:table-cell office:value-type="string" table:style-name="ce4">
            <text:p>Accesso ex Legge 241/90 - Verbale CTS HTA 17-19/03/2021 - Verbale CTS HTA <text:s/>6-12/04/2021 con riguardo al farmaco xxx</text:p>
          </table:table-cell>
          <table:table-cell office:value-type="date" office:date-value="2021-04-23T00:00:00" table:style-name="ce5">
            <text:p>23-apr-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15 aprile 2021 (0046031)</text:p>
          </table:table-cell>
          <table:table-cell office:value-type="string" table:style-name="ce4">
            <text:p>Accesso ex Legge 241/90 - Verbale CPR 15/04/2021 con riguardo ai farmaci xxx</text:p>
          </table:table-cell>
          <table:table-cell office:value-type="date" office:date-value="2021-04-28T00:00:00" table:style-name="ce5">
            <text:p>28-apr-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15 aprile 2021 (0046043)</text:p>
          </table:table-cell>
          <table:table-cell office:value-type="string" table:style-name="ce4">
            <text:p>Accesso ex Legge 241/90 - Verbale CTS HTA 6-12/04/2021 con riguardo al farmaco xxx<text:s/></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aprile 2021 (0046052)</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aprile 2021 (0046053)</text:p>
          </table:table-cell>
          <table:table-cell office:value-type="string" table:style-name="ce4">
            <text:p>Accesso ex Legge 241/90 - Verbale CTS HTA 6-12/04/2021 con riguardo al farmaco xxx</text:p>
          </table:table-cell>
          <table:table-cell office:value-type="date" office:date-value="2021-04-23T00:00:00" table:style-name="ce5">
            <text:p>2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aprile 2021 (0046055)</text:p>
          </table:table-cell>
          <table:table-cell office:value-type="string" table:style-name="ce4">
            <text:p>Accesso ex Legge 241/90 - Verbale CTS HTA 6-12/04/2021 con riguardo al farmaco xxx</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aprile 2021 (0046059)</text:p>
          </table:table-cell>
          <table:table-cell office:value-type="string" table:style-name="ce4">
            <text:p>Accesso ex Legge 241/90 - Verbale CTS HTA 6-12/04/2021 con riguardo al farmaco xxx</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5 aprile 2021 (0046060)</text:p>
          </table:table-cell>
          <table:table-cell office:value-type="string" table:style-name="ce4">
            <text:p>Accesso ex Legge 241/90 - Verbale CTS HTA 6-12/04/2021 con riguardo al farmaco xxx<text:s/></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410)</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413)</text:p>
          </table:table-cell>
          <table:table-cell office:value-type="string" table:style-name="ce4">
            <text:p>Accesso ex Legge 241/90 - Verbale CPR 15/04/2021 con riguardo al farmaco xxx</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416)</text:p>
          </table:table-cell>
          <table:table-cell office:value-type="string" table:style-name="ce4">
            <text:p>Accesso ex Legge 241/90 - Verbale CTS AVPM 6-12/04/2021 con riguardo all'argomento xxx</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476)</text:p>
          </table:table-cell>
          <table:table-cell office:value-type="string" table:style-name="ce4">
            <text:p>Accesso ex Legge 241/90 - Verbale CTS AAM 6-12/04/2021 con riguardo al farmaco xxx</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479)</text:p>
          </table:table-cell>
          <table:table-cell office:value-type="string" table:style-name="ce4">
            <text:p>Accesso ex Legge 241/90 - Verbale CTS AVPM 6-12/04/2021 con riguardo al farmaco xxx</text:p>
          </table:table-cell>
          <table:table-cell office:value-type="date" office:date-value="2021-05-11T00:00:00" table:style-name="ce5">
            <text:p>11-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521)</text:p>
          </table:table-cell>
          <table:table-cell office:value-type="string" table:style-name="ce4">
            <text:p>Accesso ex Legge 241/90 - Verbale CTS AAM 6-12/04/2021 con riguardo al farmaco xxx<text:s/></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580)</text:p>
          </table:table-cell>
          <table:table-cell office:value-type="string" table:style-name="ce4">
            <text:p>Accesso ex Legge 241/90 - Verbale CPR 30-31/03-01/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6 aprile 2021 (0046588)</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66">
          <table:table-cell office:value-type="date" office:date-value="2021-04-16T00:00:00" table:style-name="ce6">
            <text:p>16 aprile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i medicinali approvati</text:p>
          </table:table-cell>
          <table:table-cell office:value-type="date" office:date-value="2021-04-29T00:00:00" table:style-name="ce7">
            <text:p>29/04/2021</text:p>
          </table:table-cell>
          <table:table-cell office:value-type="string" table:style-name="ce4">
            <text:p>Accoglimento parziale con differimento per mancata sottoposizione del medicinale alla deliberazione del CdA</text:p>
          </table:table-cell>
          <table:table-cell table:number-columns-repeated="16380"/>
        </table:table-row>
        <table:table-row table:style-name="ro58">
          <table:table-cell office:value-type="date" office:date-value="2021-04-19T00:00:00" table:style-name="ce6">
            <text:p>19 aprile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i medicinali approvati</text:p>
          </table:table-cell>
          <table:table-cell office:value-type="date" office:date-value="2016-04-26T00:00:00" table:style-name="ce7">
            <text:p>26/04/2016</text:p>
          </table:table-cell>
          <table:table-cell office:value-type="string" table:style-name="ce4">
            <text:p>Differimento per mancata sottoposizione del medicinale alla deliberazione del CdA</text:p>
          </table:table-cell>
          <table:table-cell table:number-columns-repeated="16380"/>
        </table:table-row>
        <table:table-row table:style-name="ro39">
          <table:table-cell office:value-type="date" office:date-value="2021-04-19T00:00:00" table:style-name="ce6">
            <text:p>19 aprile 2021</text:p>
          </table:table-cell>
          <table:table-cell office:value-type="string" table:style-name="ce4">
            <text:p>Istanza accesso civico generalizzato ai sensi del D. Lgs. 33/2013- <text:s/>studio di sperimentazione clinica TSUNAMI<text:s/></text:p>
          </table:table-cell>
          <table:table-cell office:value-type="date" office:date-value="2021-05-06T00:00:00" table:style-name="ce7">
            <text:p>06/05/2021</text:p>
          </table:table-cell>
          <table:table-cell office:value-type="string" table:style-name="ce4">
            <text:p>Richiesta di accesso a documenti e, in particolare, al database contenente i dati grezzi anonimizzati stratificati per centro - RIGETTO<text:s/></text:p>
          </table:table-cell>
          <table:table-cell table:number-columns-repeated="16380"/>
        </table:table-row>
        <table:table-row table:style-name="ro39">
          <table:table-cell office:value-type="string" table:style-name="ce9">
            <text:p>19 aprile 2021 (0047139)</text:p>
          </table:table-cell>
          <table:table-cell office:value-type="string" table:style-name="ce4">
            <text:p>Accesso ex Legge 241/90 - Verbale CTS HTA 6-12/04/2021 con riguardo al farmaco xxx</text:p>
          </table:table-cell>
          <table:table-cell office:value-type="date" office:date-value="2021-04-30T00:00:00" table:style-name="ce5">
            <text:p>30-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9 aprile 2021 (0047152)</text:p>
          </table:table-cell>
          <table:table-cell office:value-type="string" table:style-name="ce4">
            <text:p>Accesso ex Legge 241/90 - Verbale CTS AVPM 6-12/04/2021 con riguardo all'argomento <text:s/>xxx</text:p>
          </table:table-cell>
          <table:table-cell office:value-type="date" office:date-value="2021-05-11T00:00:00" table:style-name="ce5">
            <text:p>11-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9 aprile 2021 (0047155)</text:p>
          </table:table-cell>
          <table:table-cell office:value-type="string" table:style-name="ce4">
            <text:p>Accesso ex Legge 241/90 - Verbale CTS HTA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9 aprile 2021 (0047262)</text:p>
          </table:table-cell>
          <table:table-cell office:value-type="string" table:style-name="ce4">
            <text:p>Accesso ex Legge 241/90 - Verbale CTS AVPM 6-12/04/2021 con riguardo al farmaco xxx</text:p>
          </table:table-cell>
          <table:table-cell office:value-type="date" office:date-value="2021-04-21T00:00:00" table:style-name="ce5">
            <text:p>21-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0 aprile 2021 (0047513)</text:p>
          </table:table-cell>
          <table:table-cell office:value-type="string" table:style-name="ce4">
            <text:p>Accesso ex Legge 241/90 - Verbale CTS URM 6-12/04/2021 con riguardo al farmaco xxx</text:p>
          </table:table-cell>
          <table:table-cell office:value-type="date" office:date-value="2021-04-30T00:00:00" table:style-name="ce5">
            <text:p>30-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0 aprile 2021 (0047875)</text:p>
          </table:table-cell>
          <table:table-cell office:value-type="string" table:style-name="ce4">
            <text:p>Accesso ex Legge 241/90 - Verbale CPR 15/04/2021 con riguardo al farmaco xxx</text:p>
          </table:table-cell>
          <table:table-cell office:value-type="date" office:date-value="2021-05-10T00:00:00" table:style-name="ce5">
            <text:p>10-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0 aprile 2021 (0047891)</text:p>
          </table:table-cell>
          <table:table-cell office:value-type="string" table:style-name="ce4">
            <text:p>Accesso ex Legge 241/90 - Verbale CPR 30-31/03-01/04/2021 con riguardo al farmaco xxx</text:p>
          </table:table-cell>
          <table:table-cell office:value-type="date" office:date-value="2021-04-22T00:00:00" table:style-name="ce5">
            <text:p>22-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1 aprile 2021 (0048484)</text:p>
          </table:table-cell>
          <table:table-cell office:value-type="string" table:style-name="ce4">
            <text:p>Accesso ex Legge 241/90 - Verbale generale CTS <text:s/>6-12/04/2021 con riguardo all'argomento xxx</text:p>
          </table:table-cell>
          <table:table-cell office:value-type="date" office:date-value="2021-06-09T00:00:00" table:style-name="ce5">
            <text:p>09-giu-21</text:p>
          </table:table-cell>
          <table:table-cell office:value-type="string" table:style-name="ce4">
            <text:p>Differimento per ulteriore approfondimento istruttorio</text:p>
          </table:table-cell>
          <table:table-cell table:number-columns-repeated="16380"/>
        </table:table-row>
        <table:table-row table:style-name="ro39">
          <table:table-cell office:value-type="date" office:date-value="2021-04-21T00:00:00" table:style-name="ce6">
            <text:p>21 aprile 2021</text:p>
          </table:table-cell>
          <table:table-cell office:value-type="string" table:style-name="ce4">
            <text:p>Istanza di accesso civico priva di oggetto ed elementi identificativi della documentazione <text:s/>richiesta<text:s/></text:p>
          </table:table-cell>
          <table:table-cell office:value-type="date" office:date-value="2021-04-22T00:00:00" table:style-name="ce7">
            <text:p>22/04/2021</text:p>
          </table:table-cell>
          <table:table-cell office:value-type="string" table:style-name="ce4">
            <text:p>RIGETTO<text:s text:c="2"/></text:p>
          </table:table-cell>
          <table:table-cell table:number-columns-repeated="16380"/>
        </table:table-row>
        <table:table-row table:style-name="ro39">
          <table:table-cell office:value-type="string" table:style-name="ce9">
            <text:p>22 aprile 2021 (0048879)</text:p>
          </table:table-cell>
          <table:table-cell office:value-type="string" table:style-name="ce4">
            <text:p>Accesso ex Legge 241/90 - Verbale CTS URM 6-12/04/2021 con riguardo al farmaco xxx</text:p>
          </table:table-cell>
          <table:table-cell office:value-type="date" office:date-value="2021-04-23T00:00:00" table:style-name="ce5">
            <text:p>23-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2 aprile 2021 (0049267)</text:p>
          </table:table-cell>
          <table:table-cell office:value-type="string" table:style-name="ce4">
            <text:p>Accesso ex Legge 241/90 - Verbale riunione congiunta CTS-CPR 16/04/2021 con riguardo all'argomento xxx</text:p>
          </table:table-cell>
          <table:table-cell office:value-type="date" office:date-value="2021-06-18T00:00:00" table:style-name="ce5">
            <text:p>18-giu-21</text:p>
          </table:table-cell>
          <table:table-cell office:value-type="string" table:style-name="ce4">
            <text:p>Differimento per ulteriore approfondimento istruttorio</text:p>
          </table:table-cell>
          <table:table-cell table:number-columns-repeated="16380"/>
        </table:table-row>
        <table:table-row table:style-name="ro39">
          <table:table-cell office:value-type="string" table:style-name="ce9">
            <text:p>22 aprile 2021 (0049283)</text:p>
          </table:table-cell>
          <table:table-cell office:value-type="string" table:style-name="ce4">
            <text:p>Accesso ex Legge 241/90 - Verbale CPR 21-23/04/2021 con riguardo al farmaco xxx</text:p>
          </table:table-cell>
          <table:table-cell office:value-type="date" office:date-value="2021-05-18T00:00:00" table:style-name="ce5">
            <text:p>18-mag-21</text:p>
          </table:table-cell>
          <table:table-cell office:value-type="string" table:style-name="ce4">
            <text:p>Ostensione dell'estratto del verbale richiesto</text:p>
          </table:table-cell>
          <table:table-cell table:number-columns-repeated="16380"/>
        </table:table-row>
        <table:table-row table:style-name="ro39">
          <table:table-cell office:value-type="date" office:date-value="2021-04-22T00:00:00" table:style-name="ce6">
            <text:p>22 aprile 2021</text:p>
          </table:table-cell>
          <table:table-cell office:value-type="string" table:style-name="ce4">
            <text:p>FOIA- ISTANZA DI ACCESSO GENERALIZZATO AI DATI EPIDEMIOLOGICI ANONIMIZZATI DEI VACCINATI PER IL COVID 19 RISULTATI SINTOMATICI SUCCESSIVAMENTE AL TRATTAMENTO VACCINALE (F.C.)</text:p>
          </table:table-cell>
          <table:table-cell office:value-type="date" office:date-value="2021-05-10T00:00:00" table:style-name="ce7">
            <text:p>10/05/2021</text:p>
          </table:table-cell>
          <table:table-cell office:value-type="string" table:style-name="ce4">
            <text:p>L'AIFA NON HA RAVVISATO PROFILI DI PROPRIA COMPETENZA, RITENENDO DI NON AVERE ELEMENTI UTILI A FORNIRE RISCONTRO IN MERITO A QUANTO RICHIESTO<text:s/></text:p>
          </table:table-cell>
          <table:table-cell table:number-columns-repeated="16380"/>
        </table:table-row>
        <table:table-row table:style-name="ro39">
          <table:table-cell office:value-type="date" office:date-value="2021-04-23T00:00:00" table:style-name="ce6">
            <text:p>23 aprile 2021</text:p>
          </table:table-cell>
          <table:table-cell office:value-type="string" table:style-name="ce4">
            <text:p>RPCT-Istanza di accesso civico su ordinanza TAR con successiva richiesta di riesame</text:p>
          </table:table-cell>
          <table:table-cell office:value-type="date" office:date-value="2021-05-07T00:00:00" table:style-name="ce7">
            <text:p>07/05/2021</text:p>
          </table:table-cell>
          <table:table-cell office:value-type="string" table:style-name="ce4">
            <text:p>DINIEGO</text:p>
          </table:table-cell>
          <table:table-cell table:number-columns-repeated="16380"/>
        </table:table-row>
        <table:table-row table:style-name="ro39">
          <table:table-cell office:value-type="string" table:style-name="ce9">
            <text:p>23 aprile 2021 (0050157)</text:p>
          </table:table-cell>
          <table:table-cell office:value-type="string" table:style-name="ce4">
            <text:p>Accesso ex Legge 241/90 - Verbale CTS AAM 6-12/04/2021 con riguardo al farmaco xxx</text:p>
          </table:table-cell>
          <table:table-cell office:value-type="date" office:date-value="2021-04-30T00:00:00" table:style-name="ce5">
            <text:p>30-apr-21</text:p>
          </table:table-cell>
          <table:table-cell office:value-type="string" table:style-name="ce4">
            <text:p>Ostensione dell'estratto del verbale richiesto</text:p>
          </table:table-cell>
          <table:table-cell table:number-columns-repeated="16380"/>
        </table:table-row>
        <table:table-row table:style-name="ro39">
          <table:table-cell office:value-type="date" office:date-value="2021-04-26T00:00:00" table:style-name="ce6">
            <text:p>26 aprile 2021</text:p>
          </table:table-cell>
          <table:table-cell office:value-type="string" table:style-name="ce4">
            <text:p>FOIA- ISTANZA DI ACCESSO GENERALIZZATO AI DATI EPIDEMIOLOGICI ANONIMIZZATI DEI VACCINATI PER IL COVID 19 RISULTATI SINTOMATICI SUCCESSIVAMENTE AL TRATTAMENTO VACCINALE (A.A.)</text:p>
          </table:table-cell>
          <table:table-cell office:value-type="date" office:date-value="2021-05-10T00:00:00" table:style-name="ce7">
            <text:p>10/05/2021</text:p>
          </table:table-cell>
          <table:table-cell office:value-type="string" table:style-name="ce4">
            <text:p>L'AIFA NON HA RAVVISATO PROFILI DI PROPRIA COMPETENZA, RITENENDO DI NON AVERE ELEMENTI UTILI A FORNIRE RISCONTRO IN MERITO A QUANTO RICHIESTO<text:s/></text:p>
          </table:table-cell>
          <table:table-cell table:number-columns-repeated="16380"/>
        </table:table-row>
        <table:table-row table:style-name="ro39">
          <table:table-cell office:value-type="string" table:style-name="ce9">
            <text:p>26 aprile 2021 (0050930)</text:p>
          </table:table-cell>
          <table:table-cell office:value-type="string" table:style-name="ce4">
            <text:p>Accesso ex Legge 241/90 - Verbale CPR 21-23/04/2021 con riguardo ai farmaci xxx</text:p>
          </table:table-cell>
          <table:table-cell office:value-type="date" office:date-value="2021-05-14T00:00:00" table:style-name="ce5">
            <text:p>14-mag-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26 aprile 2021 (0050938)</text:p>
          </table:table-cell>
          <table:table-cell office:value-type="string" table:style-name="ce4">
            <text:p>Accesso ex Legge 241/90 - Verbale CPR 21-23/04/2021 con riguardo ai farmaci xxx</text:p>
          </table:table-cell>
          <table:table-cell office:value-type="date" office:date-value="2021-05-17T00:00:00" table:style-name="ce5">
            <text:p>17-mag-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27 aprile 2021 (0051054)</text:p>
          </table:table-cell>
          <table:table-cell office:value-type="string" table:style-name="ce4">
            <text:p>Accesso ex Legge 241/90 - Verbale CPR 21-23/04/2021 con riguardo al farmaco xxx</text:p>
          </table:table-cell>
          <table:table-cell office:value-type="date" office:date-value="2021-05-18T00:00:00" table:style-name="ce5">
            <text:p>1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7 aprile 2021 (0051218)</text:p>
          </table:table-cell>
          <table:table-cell office:value-type="string" table:style-name="ce4">
            <text:p>Accesso ex Legge 241/90 - Verbale CTS HTA 6-12/04/2021 con riguardo al farmaco xxx<text:s/></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7 aprile 2021 (0051224)</text:p>
          </table:table-cell>
          <table:table-cell office:value-type="string" table:style-name="ce4">
            <text:p>Accesso ex Legge 241/90 - Verbale CTS HTA 6-12/04/2021 con riguardo al farmaco xxx<text:s/></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7 aprile 2021 (0051274)</text:p>
          </table:table-cell>
          <table:table-cell office:value-type="string" table:style-name="ce4">
            <text:p>Accesso ex Legge 241/90 - Verbale CPR 4-5/03/2021 con riguardo ai farmaci xxx</text:p>
          </table:table-cell>
          <table:table-cell office:value-type="date" office:date-value="2021-04-30T00:00:00" table:style-name="ce5">
            <text:p>30-apr-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27 aprile 2021 (0051567)</text:p>
          </table:table-cell>
          <table:table-cell office:value-type="string" table:style-name="ce4">
            <text:p>Accesso ex Legge 241/90 - Verbale CTS AAM 6-12/04/2021 con riguardo al farmaco xxx<text:s text:c="2"/></text:p>
          </table:table-cell>
          <table:table-cell office:value-type="date" office:date-value="2021-04-28T00:00:00" table:style-name="ce5">
            <text:p>28-apr-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8 aprile 2021 (0051678)</text:p>
          </table:table-cell>
          <table:table-cell office:value-type="string" table:style-name="ce4">
            <text:p>Accesso ex Legge 241/90 - Verbale CTS HTA 6-12/04/2021 con riguardo al farmaco xxx</text:p>
          </table:table-cell>
          <table:table-cell office:value-type="date" office:date-value="2021-04-30T00:00:00" table:style-name="ce5">
            <text:p>30-apr-21</text:p>
          </table:table-cell>
          <table:table-cell office:value-type="string" table:style-name="ce4">
            <text:p>Ostensione dell'estratto del verbale richiesto</text:p>
          </table:table-cell>
          <table:table-cell table:number-columns-repeated="16380"/>
        </table:table-row>
        <table:table-row table:style-name="ro39">
          <table:table-cell office:value-type="date" office:date-value="2021-04-29T00:00:00" table:style-name="ce6">
            <text:p>29 aprile 2021</text:p>
          </table:table-cell>
          <table:table-cell office:value-type="string" table:style-name="ce8">
            <text:p>Istanza di accesso ai documenti amministrativi ex legge 241/1990 - LEO Pharma- <text:s/>A/S E LEO Pharma S.p.A. - specialità medicinale Psotriol</text:p>
          </table:table-cell>
          <table:table-cell office:value-type="date" office:date-value="2021-06-07T00:00:00" table:style-name="ce7">
            <text:p>07/06/2021</text:p>
          </table:table-cell>
          <table:table-cell office:value-type="string" table:style-name="ce4">
            <text:p>Richiesta verbali CTS per richiesta di inserimento nella lista di trasparenza di MIBE PHARMA ITALIA S.r.l. ; ogni ulteriore parere tecnico/scientifico di AIFA ; studi di bioequivalenza, pareri ed eventuali pubblicazioni presentate da MIBE PHARMA ITALIA S.R.L., a sostegno della richiesta di inserimento del prodotto CALBETA unguento nella Lista di Trasparenza ed ogni altro documento anche inerente agli studi clinici farmacologici del prodotto in questione, nonché gli studi di confronto, per la pretesa equivalenza terapeutica tra i prodotti in gel di LEO Pharma e l’unguento di MIBE PHARMA ITALIA S.R.L. e che hanno fondato la decisione della Vostra spettabile Agenzia - DINIEGO<text:s/></text:p>
          </table:table-cell>
          <table:table-cell table:number-columns-repeated="16380"/>
        </table:table-row>
        <table:table-row table:style-name="ro67">
          <table:table-cell office:value-type="date" office:date-value="2021-04-29T00:00:00" table:style-name="ce6">
            <text:p>29 aprile 2021</text:p>
          </table:table-cell>
          <table:table-cell office:value-type="string" table:style-name="ce8">
            <text:p>LEO Pharma- Istanza di accesso agli atti ex art. 22 e ss. L. 241/90 e s.m.i e d.P.R. n. 184/2006 proposta nell'interesse della società LEO Pharma A/S E LEO Pharma S.p.A. specialità medicinale Psotriol</text:p>
          </table:table-cell>
          <table:table-cell office:value-type="date" office:date-value="2021-06-07T00:00:00" table:style-name="ce5">
            <text:p>07-giu-21</text:p>
          </table:table-cell>
          <table:table-cell office:value-type="string" table:style-name="ce4">
            <text:p>Richiesta verbali CTS per richiesta di inserimento nella lista di trasparenza di MIBE PHARMA ITALIA S.r.l. ; ogni ulteriore parere tecnico/scientifico di AIFA ; studi di bioequivalenza, pareri ed eventuali pubblicazioni presentate da MIBE PHARMA ITALIA S.R.L., a sostegno della richiesta di inserimento del prodotto CALBETA unguento nella Lista di Trasparenza ed ogni altro documento anche inerente agli studi clinici farmacologici del prodotto in questione, nonché gli studi di confronto, per la pretesa equivalenza terapeutica tra i prodotti in gel di LEO Pharma e l’unguento di MIBE PHARMA ITALIA S.R.L. e che hanno fondato la decisione della Vostra spettabile Agenzia. - DINIEGO</text:p>
          </table:table-cell>
          <table:table-cell table:number-columns-repeated="16380"/>
        </table:table-row>
        <table:table-row table:style-name="ro68">
          <table:table-cell office:value-type="date" office:date-value="2021-04-30T00:00:00" table:style-name="ce6">
            <text:p>30 aprile 2021</text:p>
          </table:table-cell>
          <table:table-cell office:value-type="string" table:style-name="ce4">
            <text:p>Istanza accesso agli atti proposta nell'interesse della società Leo Pharma per la specialità medicinale Calbeta unguento di titolarità di Mibe Pharma SRL</text:p>
          </table:table-cell>
          <table:table-cell office:value-type="date" office:date-value="2021-07-16T00:00:00" table:style-name="ce5">
            <text:p>16-lug-21</text:p>
          </table:table-cell>
          <table:table-cell office:value-type="string" table:style-name="ce4">
            <text:p>Richiesta verbali CTS per inserimento nella lista di trasparenza presentata da MIBE PHARMA ITALIA S.r.l. ; ogni ulteriore parere tecnico/scientifico reso da AIFA <text:s/>nonché studi di bioequivalenza, pareri ed eventuali pubblicazioni presentate da MIBE PHARMA ITALIA S.R.L., a sostegno della richiesta di inserimento del prodotto CALBETA unguento nella Lista di Trasparenza ed ogni altro documento anche inerente agli studi clinici farmacologici del prodotto in questione, nonché gli studi di confronto, per la pretesa equivalenza terapeutica tra i prodotti in gel di LEO Pharma e l’unguento di MIBE PHARMA ITALIA S.R.L. e che hanno fondato la decisione della Vostra spettabile Agenzia. - ACCOGLIMENTO<text:s/></text:p>
          </table:table-cell>
          <table:table-cell table:number-columns-repeated="16380"/>
        </table:table-row>
        <table:table-row table:style-name="ro68">
          <table:table-cell office:value-type="date" office:date-value="2021-04-30T00:00:00" table:style-name="ce6">
            <text:p>30 aprile 2021</text:p>
          </table:table-cell>
          <table:table-cell office:value-type="string" table:style-name="ce4">
            <text:p>Istanza di accesso ai documenti amministrativi ex legge 241/1990 - Leo Pharma - medicinale Calbeta unguento di titolarità di Mibe Pharma SRL</text:p>
          </table:table-cell>
          <table:table-cell office:value-type="date" office:date-value="2021-07-16T00:00:00" table:style-name="ce7">
            <text:p>16/07/2021</text:p>
          </table:table-cell>
          <table:table-cell office:value-type="string" table:style-name="ce4">
            <text:p>Richiesta verbali CTS per inserimento nella lista di trasparenza presentata da MIBE PHARMA ITALIA S.r.l. ; ogni ulteriore parere tecnico/scientifico reso da AIFA <text:s/>nonché studi di bioequivalenza, pareri ed eventuali pubblicazioni presentate da MIBE PHARMA ITALIA S.R.L., a sostegno della richiesta di inserimento del prodotto CALBETA unguento nella Lista di Trasparenza ed ogni altro documento anche inerente agli studi clinici farmacologici del prodotto in questione, nonché gli studi di confronto, per la pretesa equivalenza terapeutica tra i prodotti in gel di LEO Pharma e l’unguento di MIBE PHARMA ITALIA S.R.L. e che hanno fondato la decisione della Vostra spettabile Agenzia - ACCOGLIMENTO<text:s/></text:p>
          </table:table-cell>
          <table:table-cell table:number-columns-repeated="16380"/>
        </table:table-row>
        <table:table-row table:style-name="ro69">
          <table:table-cell office:value-type="date" office:date-value="2021-04-30T00:00:00" table:style-name="ce6">
            <text:p>30 aprile 2021</text:p>
          </table:table-cell>
          <table:table-cell office:value-type="string" table:style-name="ce4">
            <text:p>Istanza di accesso civico e segnalazione per eventi avversi vaccino covid<text:s/></text:p>
          </table:table-cell>
          <table:table-cell office:value-type="date" office:date-value="2021-05-11T00:00:00" table:style-name="ce7">
            <text:p>11/05/2021</text:p>
          </table:table-cell>
          <table:table-cell office:value-type="string" table:style-name="ce4">
            <text:p>ACCOGLIMENTO PARZIALE<text:s/></text:p>
          </table:table-cell>
          <table:table-cell table:number-columns-repeated="16380"/>
        </table:table-row>
        <table:table-row table:style-name="ro39">
          <table:table-cell office:value-type="string" table:style-name="ce9">
            <text:p>4 maggio 2021 (0054821)</text:p>
          </table:table-cell>
          <table:table-cell office:value-type="string" table:style-name="ce4">
            <text:p>Accesso ex Legge 241/90 - Verbale CPR 21-23/04/2021 con riguardo al farmaco xxx</text:p>
          </table:table-cell>
          <table:table-cell office:value-type="date" office:date-value="2021-05-14T00:00:00" table:style-name="ce5">
            <text:p>14-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4 maggio 2021 (0054928)</text:p>
          </table:table-cell>
          <table:table-cell office:value-type="string" table:style-name="ce4">
            <text:p>Accesso ex Legge 241/90 - Verbale CPR 21-23/04/2021 con riguardo al farmaco xxx</text:p>
          </table:table-cell>
          <table:table-cell office:value-type="date" office:date-value="2021-05-07T00:00:00" table:style-name="ce5">
            <text:p>07-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4 maggio 2021 (0054939)</text:p>
          </table:table-cell>
          <table:table-cell office:value-type="string" table:style-name="ce4">
            <text:p>Accesso ex Legge 241/90 - Verbale CTS URM 6-12/04/2021 con riguardo al farmaco xxx</text:p>
          </table:table-cell>
          <table:table-cell office:value-type="date" office:date-value="2021-05-10T00:00:00" table:style-name="ce5">
            <text:p>10-mag-21</text:p>
          </table:table-cell>
          <table:table-cell office:value-type="string" table:style-name="ce4">
            <text:p>Nota con cui si è comunicato al richiedente che il farmaco oggetto della istanza di accesso non è stato trattato nella seduta indicata</text:p>
          </table:table-cell>
          <table:table-cell table:number-columns-repeated="16380"/>
        </table:table-row>
        <table:table-row table:style-name="ro39">
          <table:table-cell office:value-type="string" table:style-name="ce9">
            <text:p>5 maggio 2021 (0055547)</text:p>
          </table:table-cell>
          <table:table-cell office:value-type="string" table:style-name="ce4">
            <text:p>Accesso ex Legge 241/90 - Verbale CTS HTA 5-7/05/2021 con riguardo al farmaco xxx</text:p>
          </table:table-cell>
          <table:table-cell office:value-type="date" office:date-value="2021-05-25T00:00:00" table:style-name="ce5">
            <text:p>25-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5 maggio 2021 (0055790)</text:p>
          </table:table-cell>
          <table:table-cell office:value-type="string" table:style-name="ce4">
            <text:p>Accesso ex Legge 241/90 - Verbale CTS HTA 6-12/04/2021 con riguardo al farmaco xxx</text:p>
          </table:table-cell>
          <table:table-cell office:value-type="date" office:date-value="2021-05-11T00:00:00" table:style-name="ce5">
            <text:p>11-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5 maggio 2021 (0055502)</text:p>
          </table:table-cell>
          <table:table-cell office:value-type="string" table:style-name="ce4">
            <text:p>Accesso ex Legge 241/90 - Verbale CTS 16-18,23/09/2020 - Verbale CTS 14-16/10/2020<text:s/></text:p>
          </table:table-cell>
          <table:table-cell office:value-type="date" office:date-value="2021-05-11T00:00:00" table:style-name="ce5">
            <text:p>11-mag-21</text:p>
          </table:table-cell>
          <table:table-cell office:value-type="string" table:style-name="ce4">
            <text:p>Diniego per mancata indicazione dell'oggetto, carenza dei presupposti di legge (legittimazione e interesse) e insufficiente motivazione</text:p>
          </table:table-cell>
          <table:table-cell table:number-columns-repeated="16380"/>
        </table:table-row>
        <table:table-row table:style-name="ro39">
          <table:table-cell office:value-type="string" table:style-name="ce9">
            <text:p>5 maggio 2021 (0055698)</text:p>
          </table:table-cell>
          <table:table-cell office:value-type="string" table:style-name="ce4">
            <text:p>Accesso ex Legge 241/90 - Verbale CTS HTA 5-7/05/2021 con riguardo al farmaco xxx</text:p>
          </table:table-cell>
          <table:table-cell office:value-type="date" office:date-value="2021-05-26T00:00:00" table:style-name="ce5">
            <text:p>26-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5 maggio 2021 (0055764)</text:p>
          </table:table-cell>
          <table:table-cell office:value-type="string" table:style-name="ce4">
            <text:p>Accesso ex Legge 241/90 - Verbale CTS URM 5-7/05/2021 con riguardo al farmaco xxx</text:p>
          </table:table-cell>
          <table:table-cell office:value-type="date" office:date-value="2021-05-25T00:00:00" table:style-name="ce5">
            <text:p>25-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5 maggio 2021 (0055790)</text:p>
          </table:table-cell>
          <table:table-cell office:value-type="string" table:style-name="ce4">
            <text:p>Accesso ex Legge 241/90 - Verbale CTS HTA 6-12/04/2021 con riguardo al farmaco xxx</text:p>
          </table:table-cell>
          <table:table-cell office:value-type="date" office:date-value="2021-05-11T00:00:00" table:style-name="ce5">
            <text:p>11-mag-21</text:p>
          </table:table-cell>
          <table:table-cell office:value-type="string" table:style-name="ce4">
            <text:p>Ostensione dell'estratto del verbale richiesto</text:p>
          </table:table-cell>
          <table:table-cell table:number-columns-repeated="16380"/>
        </table:table-row>
        <table:table-row table:style-name="ro70">
          <table:table-cell office:value-type="date" office:date-value="2021-05-05T00:00:00" table:style-name="ce7">
            <text:p>05/05/2021</text:p>
          </table:table-cell>
          <table:table-cell office:value-type="string" table:style-name="ce10">
            <text:p>Istanza di accesso agli atti su specialità medicinale</text:p>
          </table:table-cell>
          <table:table-cell office:value-type="date" office:date-value="2021-07-06T00:00:00" table:style-name="ce7">
            <text:p>06/07/2021</text:p>
          </table:table-cell>
          <table:table-cell office:value-type="string" table:style-name="ce10">
            <text:p>Accolta parzialmente<text:s/></text:p>
          </table:table-cell>
          <table:table-cell table:number-columns-repeated="16380" table:style-name="ce19"/>
        </table:table-row>
        <table:table-row table:style-name="ro68">
          <table:table-cell office:value-type="date" office:date-value="2021-05-06T00:00:00" table:style-name="ce6">
            <text:p>6 maggio 2021</text:p>
          </table:table-cell>
          <table:table-cell office:value-type="string" table:style-name="ce4">
            <text:p>Istanza di accesso ai documenti amministrativi ex legge 241/1990 - <text:s text:c="2"/>Hal Allergy B.V. e Hal Allergy s.r.l.- documentazione prodotta da LoFarma s.p.a. - partecipazione procedimento determina AIFA n. 2130/2017</text:p>
          </table:table-cell>
          <table:table-cell office:value-type="date" office:date-value="2021-07-06T00:00:00" table:style-name="ce7">
            <text:p>06/07/2021</text:p>
          </table:table-cell>
          <table:table-cell office:value-type="string" table:style-name="ce4">
            <text:p>Richiesta documentazione <text:s/>prodotta dalla Lofarma s.p.a., <text:s/>in occasione della reiterazione del rilascio dell’AIC ex d.m. 13.12.1991, alla documentazione prodotta dalla Lofarma s.p.a. in occasione della reiterazione ex art. 1, commi 1 e 5, d.l. n. 160/1996 ai fini del rilascio dell’AIC ex d.m. 13.12.1991, relativamente al prodotto LAIS IN Acari, per cui oggi predetta società è autorizzata alla prosecuzione dell’iter avviato ai sensi del D.M. 13.12.1991, come elencati nell’Allegato 1; - eventuale documentazione volta a illustrare le ragioni per cui la Lofarma S.p.A. non compare nell’elenco delle società che hanno reiterato la domanda ex art. 1, commi 1 e 5, d.l. n. 160/1996, di cui alla G.U. – Serie Generale n. 266 del 1996. -ACCOGLIMENTO PARZIALE</text:p>
          </table:table-cell>
          <table:table-cell table:number-columns-repeated="16380"/>
        </table:table-row>
        <table:table-row table:style-name="ro39">
          <table:table-cell office:value-type="string" table:style-name="ce9">
            <text:p>7 maggio 2021 (0057090)</text:p>
          </table:table-cell>
          <table:table-cell office:value-type="string" table:style-name="ce4">
            <text:p>Accesso ex Legge 241/90 - Verbale CTS HTA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7 maggio 2021 (0057091)</text:p>
          </table:table-cell>
          <table:table-cell office:value-type="string" table:style-name="ce4">
            <text:p>Accesso ex Legge 241/90 - Verbale CTS HTA 5-7/05/2021 con riguardo al farmaco xxx</text:p>
          </table:table-cell>
          <table:table-cell office:value-type="date" office:date-value="2021-05-26T00:00:00" table:style-name="ce5">
            <text:p>26-mag-21</text:p>
          </table:table-cell>
          <table:table-cell office:value-type="string" table:style-name="ce4">
            <text:p>Ostensione dell'estratto del verbale richiesto</text:p>
          </table:table-cell>
          <table:table-cell table:number-columns-repeated="16380"/>
        </table:table-row>
        <table:table-row table:style-name="ro71">
          <table:table-cell office:value-type="date" office:date-value="2021-05-10T00:00:00" table:style-name="ce6">
            <text:p>10 maggio 2021</text:p>
          </table:table-cell>
          <table:table-cell office:value-type="string" table:style-name="ce4">
            <text:p>ISTANZA DI DIFFIDA E DI ACCESSO AGLI ATTI VACCINAZIONI PEDIATRICHE COVID 19 - COORDINAMENTO INTERNAZIONALE ASSOCIAZIONI PER LA TUTELA DEI DIRITTI DEI MINORI (C.I.A.T.D.M.)#443782923#</text:p>
          </table:table-cell>
          <table:table-cell office:value-type="date" office:date-value="2021-05-14T00:00:00" table:style-name="ce7">
            <text:p>14/05/2021</text:p>
          </table:table-cell>
          <table:table-cell office:value-type="string" table:style-name="ce4">
            <text:p>Forniti elementi utili all'Area Legale e alla Direzione Generale per la risposta coordinata con gli altri Uffici AIFA convolti</text:p>
          </table:table-cell>
          <table:table-cell table:number-columns-repeated="16380"/>
        </table:table-row>
        <table:table-row table:style-name="ro39">
          <table:table-cell office:value-type="string" table:style-name="ce9">
            <text:p>11 maggio 2021 (0057942)</text:p>
          </table:table-cell>
          <table:table-cell office:value-type="string" table:style-name="ce4">
            <text:p>Accesso ex Legge 241/90 - Verbale CTS HTA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1 maggio 2021 (0058189)</text:p>
          </table:table-cell>
          <table:table-cell office:value-type="string" table:style-name="ce4">
            <text:p>Accesso ex Legge 241/90 - Verbale CPR 21-23/04/2021 con riguardo al farmaco xxx</text:p>
          </table:table-cell>
          <table:table-cell office:value-type="date" office:date-value="2021-05-24T00:00:00" table:style-name="ce5">
            <text:p>24-mag-21</text:p>
          </table:table-cell>
          <table:table-cell office:value-type="string" table:style-name="ce4">
            <text:p>Ostensione dell'estratto del verbale richiesto</text:p>
          </table:table-cell>
          <table:table-cell table:number-columns-repeated="16380"/>
        </table:table-row>
        <table:table-row table:style-name="ro72">
          <table:table-cell office:value-type="date" office:date-value="2021-05-11T00:00:00" table:style-name="ce6">
            <text:p>11 maggio 2021</text:p>
          </table:table-cell>
          <table:table-cell office:value-type="string" table:style-name="ce4">
            <text:p>acquisizione <text:s/>documentazione di gara in ordine alla Procedura di acquisto tramite RdO sul MePA, ai sensi dell’art. 36, comma 2, lettera b) del D. Lgs. n. 50/2016, aggiudicata sulla base del criterio dell’offerta economicamente più vantaggiosa individuata sulla base del miglior rapporto qualità/prezzo, per l’affidamento di un contratto della durata di 24 mesi per la stampa di pubblicazioni istituzionali e</text:p>
            <text:p>per la fornitura di materiale personalizzato, durante la vigenza del quale l'AIFA potrà procedere a</text:p>
            <text:p>ordinativi di singole forniture - CIG 8672253990 da parte della società PIRENE SRL</text:p>
          </table:table-cell>
          <table:table-cell office:value-type="date" office:date-value="2021-05-14T00:00:00" table:style-name="ce7">
            <text:p>14/05/2021</text:p>
          </table:table-cell>
          <table:table-cell office:value-type="string" table:style-name="ce4">
            <text:p>ACCOGLIMENTO per la parte di documentazione ostendibile <text:s/>mediante rinvio al link di pubblicazione sul profilo informatico di AIFA, e DINIEGO per la restante documentazione non ritenuta ostendibile<text:s/></text:p>
          </table:table-cell>
          <table:table-cell table:number-columns-repeated="16380"/>
        </table:table-row>
        <table:table-row table:style-name="ro39">
          <table:table-cell office:value-type="string" table:style-name="ce9">
            <text:p>12 maggio 2021 (0059000)</text:p>
          </table:table-cell>
          <table:table-cell office:value-type="string" table:style-name="ce4">
            <text:p>Accesso ex Legge 241/90 - Verbale CTS AAM 5-7/05/2021 con riguardo all'argomento xxx</text:p>
          </table:table-cell>
          <table:table-cell office:value-type="date" office:date-value="2021-05-28T00:00:00" table:style-name="ce5">
            <text:p>28-mag-21</text:p>
          </table:table-cell>
          <table:table-cell office:value-type="string" table:style-name="ce4">
            <text:p>Ostensione dell' estratto del verbale CTS 11-15, 22 gennaio 2021 pertinente all'oggetto della richiesta<text:s/></text:p>
          </table:table-cell>
          <table:table-cell table:number-columns-repeated="16380"/>
        </table:table-row>
        <table:table-row table:style-name="ro70">
          <table:table-cell office:value-type="date" office:date-value="2021-05-14T00:00:00" table:style-name="ce31">
            <text:p>14 maggio 2021</text:p>
          </table:table-cell>
          <table:table-cell office:value-type="string" table:style-name="ce30">
            <text:p>Istanza di accesso agli atti ai sensi degli artt. 22 e ss. L. 241/90 e s.m.i. e del D.P.R. n. 184/2006 – su specialità medicinale</text:p>
          </table:table-cell>
          <table:table-cell office:value-type="string" table:style-name="ce29">
            <text:p><text:s/>15/07/2021</text:p>
          </table:table-cell>
          <table:table-cell office:value-type="string" table:style-name="ce29">
            <text:p>Accolta</text:p>
          </table:table-cell>
          <table:table-cell table:number-columns-repeated="16380"/>
        </table:table-row>
        <table:table-row table:style-name="ro39">
          <table:table-cell office:value-type="string" table:style-name="ce9">
            <text:p>14 maggio 2021 (0060067)</text:p>
          </table:table-cell>
          <table:table-cell office:value-type="string" table:style-name="ce4">
            <text:p>Accesso ex Legge 241/90 - Verbale CTS HTA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4 maggio 2021 (0060372)</text:p>
          </table:table-cell>
          <table:table-cell office:value-type="string" table:style-name="ce4">
            <text:p>Accesso ex Legge 241/90 - Verbale CPR 21-23/04/2021 con riguardo al farmaco xxx</text:p>
          </table:table-cell>
          <table:table-cell office:value-type="date" office:date-value="2021-05-21T00:00:00" table:style-name="ce5">
            <text:p>21-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4 maggio 2021 (0060426)</text:p>
          </table:table-cell>
          <table:table-cell office:value-type="string" table:style-name="ce4">
            <text:p>Accesso ex Legge 241/90 - Verbale CTS HTA 5-7/05/2021 con riguardo ai farmaci xxx</text:p>
          </table:table-cell>
          <table:table-cell office:value-type="date" office:date-value="2021-05-28T00:00:00" table:style-name="ce5">
            <text:p>28-mag-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7 maggio 2021 (0061084)</text:p>
          </table:table-cell>
          <table:table-cell office:value-type="string" table:style-name="ce4">
            <text:p>Accesso ex Legge 241/90 - Verbale CTS HTA URM 5-7/05/2021 con riguardo al farmaco xxx</text:p>
          </table:table-cell>
          <table:table-cell office:value-type="date" office:date-value="2021-05-28T00:00:00" table:style-name="ce5">
            <text:p>28-mag-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7 maggio 2021 (0061087)</text:p>
          </table:table-cell>
          <table:table-cell office:value-type="string" table:style-name="ce4">
            <text:p>Accesso ex Legge 241/90 - Verbale CTS HTA 5-7/05/2021 con riguardo ai farmaci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7 maggio 2021 (0061088)</text:p>
          </table:table-cell>
          <table:table-cell office:value-type="string" table:style-name="ce4">
            <text:p>Accesso ex Legge 241/90 - Verbale CTS HTA 5-7/05/2021 con riguardo ai farmaci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7 maggio 2021 (0061090)</text:p>
          </table:table-cell>
          <table:table-cell office:value-type="string" table:style-name="ce4">
            <text:p>Accesso ex Legge 241/90 - Verbale CTS APA 5-7/05/2021 con riguardo ai farmaci xxx</text:p>
          </table:table-cell>
          <table:table-cell office:value-type="date" office:date-value="2021-06-09T00:00:00" table:style-name="ce5">
            <text:p>09-giu-21</text:p>
          </table:table-cell>
          <table:table-cell office:value-type="string" table:style-name="ce4">
            <text:p>Differimento per ulteriore approfondimento istruttorio</text:p>
          </table:table-cell>
          <table:table-cell table:number-columns-repeated="16380"/>
        </table:table-row>
        <table:table-row table:style-name="ro73">
          <table:table-cell office:value-type="date" office:date-value="2021-05-17T00:00:00" table:style-name="ce6">
            <text:p>17 maggio 2021</text:p>
          </table:table-cell>
          <table:table-cell office:value-type="string" table:style-name="ce4">
            <text:p>reiterazione istanza di <text:s/>accesso alle offerte presentate nell'ambito della RdO su MePA CIG <text:s/>8672253990 dagli OE che precedono l'istante <text:s/>Pirene SRL <text:s/>in graduatoria, come formatasi all'esito dell'attività valutativa della Commissione giudicatrice - <text:s/>da parte della società PIRENE SRL</text:p>
          </table:table-cell>
          <table:table-cell office:value-type="string" table:style-name="ce10">
            <text:p><text:s/>08/06/2021 comunicazione dei documenti ostendibili (previa notifica ai controinteressati del <text:s/>25/05/2021) e 02/07/2021 trasmissione della documentazione a seguito bonifico da parte di Pirene<text:s/></text:p>
          </table:table-cell>
          <table:table-cell office:value-type="string" table:style-name="ce4">
            <text:p>ACCOGLIMENTO</text:p>
          </table:table-cell>
          <table:table-cell table:number-columns-repeated="16380"/>
        </table:table-row>
        <table:table-row table:style-name="ro33">
          <table:table-cell office:value-type="date" office:date-value="2021-05-17T00:00:00" table:style-name="ce6">
            <text:p>17 magg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6-03T00:00:00" table:style-name="ce7">
            <text:p>03/06/2021</text:p>
          </table:table-cell>
          <table:table-cell office:value-type="string" table:style-name="ce4">
            <text:p>Accoglimento<text:s/></text:p>
          </table:table-cell>
          <table:table-cell table:number-columns-repeated="16380"/>
        </table:table-row>
        <table:table-row table:style-name="ro74">
          <table:table-cell office:value-type="date" office:date-value="2021-05-17T00:00:00" table:style-name="ce6">
            <text:p>17 magg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6-03T00:00:00" table:style-name="ce7">
            <text:p>03/06/2021</text:p>
          </table:table-cell>
          <table:table-cell office:value-type="string" table:style-name="ce4">
            <text:p>Accoglimento<text:s/></text:p>
          </table:table-cell>
          <table:table-cell table:number-columns-repeated="16380"/>
        </table:table-row>
        <table:table-row table:style-name="ro75">
          <table:table-cell office:value-type="date" office:date-value="2021-05-17T00:00:00" table:style-name="ce6">
            <text:p>17 magg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6-03T00:00:00" table:style-name="ce7">
            <text:p>03/06/2021</text:p>
          </table:table-cell>
          <table:table-cell office:value-type="string" table:style-name="ce4">
            <text:p>Accoglimento<text:s/></text:p>
          </table:table-cell>
          <table:table-cell table:number-columns-repeated="16380"/>
        </table:table-row>
        <table:table-row table:style-name="ro76">
          <table:table-cell office:value-type="date" office:date-value="2021-05-17T00:00:00" table:style-name="ce6">
            <text:p>17 magg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 + nota AIFA 99</text:p>
          </table:table-cell>
          <table:table-cell office:value-type="string" table:style-name="ce7">
            <text:p>20/05/2021 -<text:s/></text:p>
          </table:table-cell>
          <table:table-cell office:value-type="string" table:style-name="ce4">
            <text:p><text:s/>differimento per mancata sottoposizione del medicinale e della nota AIFA 99 al CdA</text:p>
          </table:table-cell>
          <table:table-cell table:number-columns-repeated="16380"/>
        </table:table-row>
        <table:table-row table:style-name="ro77">
          <table:table-cell office:value-type="date" office:date-value="2021-05-17T00:00:00" table:style-name="ce6">
            <text:p>17 magg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 <text:s/>+ nota AIFA 99</text:p>
          </table:table-cell>
          <table:table-cell office:value-type="string" table:style-name="ce7">
            <text:p>22/06/2021 - 02/09/2021</text:p>
          </table:table-cell>
          <table:table-cell office:value-type="string" table:style-name="ce4">
            <text:p>Accoglimento con rinvio alla pubblicazione della nota AIFA 99 sul sito istituzionale</text:p>
          </table:table-cell>
          <table:table-cell table:number-columns-repeated="16380"/>
        </table:table-row>
        <table:table-row table:style-name="ro7">
          <table:table-cell office:value-type="date" office:date-value="2021-05-18T00:00:00" table:style-name="ce6">
            <text:p>18 maggio 2021</text:p>
          </table:table-cell>
          <table:table-cell office:value-type="string" table:style-name="ce8">
            <text:p>Istanza di accesso ai documenti amministrativi ex legge 241/1990 - Teva Italia s.r.l. - <text:s/>farmaci per la narcolessia<text:s text:c="2"/></text:p>
          </table:table-cell>
          <table:table-cell office:value-type="date" office:date-value="2021-07-26T00:00:00" table:style-name="ce7">
            <text:p>26/07/2021</text:p>
          </table:table-cell>
          <table:table-cell office:value-type="string" table:style-name="ce4">
            <text:p>Richiesta verbale <text:s/>riunione CTS del 5-7 e 13 maggio 2021 in relazione all'approfondimento sul place in therapy dei farmaci per la cura della narcolessia.</text:p>
          </table:table-cell>
          <table:table-cell table:number-columns-repeated="16380"/>
        </table:table-row>
        <table:table-row table:style-name="ro39">
          <table:table-cell office:value-type="string" table:style-name="ce9">
            <text:p>18 maggio 2021 (0061440)</text:p>
          </table:table-cell>
          <table:table-cell office:value-type="string" table:style-name="ce4">
            <text:p>Accesso ex Legge 241/90 - Verbale CTS HTA 5-7/05/2021 con riguardo al farmaco xxx</text:p>
          </table:table-cell>
          <table:table-cell office:value-type="date" office:date-value="2021-06-01T00:00:00" table:style-name="ce5">
            <text:p>01-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445)</text:p>
          </table:table-cell>
          <table:table-cell office:value-type="string" table:style-name="ce4">
            <text:p>Accesso ex Legge 241/90 - Verbale CTS AAM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447)</text:p>
          </table:table-cell>
          <table:table-cell office:value-type="string" table:style-name="ce4">
            <text:p>Accesso ex Legge 241/90 - Verbale CTS HTA 5-7/05/2021 con riguardo al farmaco xxx</text:p>
          </table:table-cell>
          <table:table-cell office:value-type="date" office:date-value="2021-06-01T00:00:00" table:style-name="ce5">
            <text:p>01-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450)</text:p>
          </table:table-cell>
          <table:table-cell office:value-type="string" table:style-name="ce4">
            <text:p>Accesso ex Legge 241/90 - Verbale CTS HTA 5-7/05/2021 con riguardo al farmaco xxx</text:p>
          </table:table-cell>
          <table:table-cell office:value-type="date" office:date-value="2021-06-01T00:00:00" table:style-name="ce5">
            <text:p>01-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459)</text:p>
          </table:table-cell>
          <table:table-cell office:value-type="string" table:style-name="ce4">
            <text:p>Accesso ex Legge 241/90 - Verbale CTS HTA 5-7/05/2021 con riguardo all'argomento xxx</text:p>
          </table:table-cell>
          <table:table-cell office:value-type="date" office:date-value="2021-06-09T00:00:00" table:style-name="ce5">
            <text:p>09-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502)</text:p>
          </table:table-cell>
          <table:table-cell office:value-type="string" table:style-name="ce4">
            <text:p>Accesso ex Legge 241/90 - Verbale CTS APA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538)</text:p>
          </table:table-cell>
          <table:table-cell office:value-type="string" table:style-name="ce4">
            <text:p>Accesso ex Legge 241/90 - Verbale CTS HTA 5-7/05/2021 con riguardo all'argomento xxx</text:p>
          </table:table-cell>
          <table:table-cell office:value-type="date" office:date-value="2021-06-09T00:00:00" table:style-name="ce5">
            <text:p>09-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613)</text:p>
          </table:table-cell>
          <table:table-cell office:value-type="string" table:style-name="ce4">
            <text:p>Accesso ex Legge 241/90 - Verbale generale CTS 5-7/05/2021 con riguardo all'argomento xxx</text:p>
          </table:table-cell>
          <table:table-cell office:value-type="date" office:date-value="2021-07-26T00:00:00" table:style-name="ce5">
            <text:p>26-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659)</text:p>
          </table:table-cell>
          <table:table-cell office:value-type="string" table:style-name="ce4">
            <text:p>Accesso ex Legge 241/90 - Verbale CTS HTA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693)</text:p>
          </table:table-cell>
          <table:table-cell office:value-type="string" table:style-name="ce4">
            <text:p>Accesso ex Legge 241/90 - Verbale CTS HTA 5-7/05/2021 con riguardo al farmaco xxx</text:p>
          </table:table-cell>
          <table:table-cell office:value-type="date" office:date-value="2021-06-09T00:00:00" table:style-name="ce5">
            <text:p>09-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718)</text:p>
          </table:table-cell>
          <table:table-cell office:value-type="string" table:style-name="ce4">
            <text:p>Accesso ex Legge 241/90 - Verbale CTS AAM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8 maggio 2021 (0061722)</text:p>
          </table:table-cell>
          <table:table-cell office:value-type="string" table:style-name="ce4">
            <text:p>Accesso ex Legge 241/90 - Verbale CTS APA 5-7/05/2021 con riguardo al farmaco xxx</text:p>
          </table:table-cell>
          <table:table-cell office:value-type="date" office:date-value="2021-06-09T00:00:00" table:style-name="ce5">
            <text:p>09-giu-21</text:p>
          </table:table-cell>
          <table:table-cell office:value-type="string" table:style-name="ce4">
            <text:p>Differimento per ulteriore approfondimento istruttorio</text:p>
          </table:table-cell>
          <table:table-cell table:number-columns-repeated="16380"/>
        </table:table-row>
        <table:table-row table:style-name="ro39">
          <table:table-cell office:value-type="string" table:style-name="ce9">
            <text:p>19 maggio 2021 (0061882)</text:p>
          </table:table-cell>
          <table:table-cell office:value-type="string" table:style-name="ce4">
            <text:p>Accesso ex Legge 241/90 - Verbale CTS HTA 5-7/05/2021 con riguardo al farmaco xxx<text:s/></text:p>
          </table:table-cell>
          <table:table-cell office:value-type="date" office:date-value="2021-06-10T00:00:00" table:style-name="ce5">
            <text:p>10-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9 maggio 2021 (0062104)</text:p>
          </table:table-cell>
          <table:table-cell office:value-type="string" table:style-name="ce4">
            <text:p>Accesso ex Legge 241/90 - Verbale CTS HTA 5-7/05/2021 con riguardo all'argomento xxx<text:s/></text:p>
          </table:table-cell>
          <table:table-cell office:value-type="date" office:date-value="2021-06-09T00:00:00" table:style-name="ce5">
            <text:p>09-giu-21</text:p>
          </table:table-cell>
          <table:table-cell office:value-type="string" table:style-name="ce4">
            <text:p>Trasmissione all'Ufficio Affari Contenziosi per coordinamento dell'accesso, atteso il coinvolgimento di documenti formati e/o detenuti da Uffici diversi</text:p>
          </table:table-cell>
          <table:table-cell table:number-columns-repeated="16380"/>
        </table:table-row>
        <table:table-row table:style-name="ro39">
          <table:table-cell office:value-type="string" table:style-name="ce9">
            <text:p>19 maggio 2021 (0062295)</text:p>
          </table:table-cell>
          <table:table-cell office:value-type="string" table:style-name="ce4">
            <text:p>Accesso ex Legge 241/90 - Verbale CTS HTA 5-7/05/2021 con riguardo ai farmaci xxx</text:p>
          </table:table-cell>
          <table:table-cell office:value-type="date" office:date-value="2021-05-28T00:00:00" table:style-name="ce5">
            <text:p>28-mag-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19 maggio 2021 (0062371)</text:p>
          </table:table-cell>
          <table:table-cell office:value-type="string" table:style-name="ce4">
            <text:p>Accesso ex Legge 241/90 - Verbale CTS HTA 5-7/05/2021 con riguardo al farmaco xxx</text:p>
          </table:table-cell>
          <table:table-cell office:value-type="date" office:date-value="2021-06-03T00:00:00" table:style-name="ce5">
            <text:p>03-giu-21</text:p>
          </table:table-cell>
          <table:table-cell office:value-type="string" table:style-name="ce4">
            <text:p>Ostensione dell'estratto del verbale richiesto</text:p>
          </table:table-cell>
          <table:table-cell table:number-columns-repeated="16380"/>
        </table:table-row>
        <table:table-row table:style-name="ro52">
          <table:table-cell office:value-type="date" office:date-value="2021-05-19T00:00:00" table:style-name="ce6">
            <text:p>19 maggio 2021</text:p>
          </table:table-cell>
          <table:table-cell office:value-type="string" table:style-name="ce4">
            <text:p>Istanza di accesso ai documenti amministrativi ex legge 241/1990 <text:s/>- sig. Michele Rosario Antonio Liguori - farmaco REQUIQ</text:p>
          </table:table-cell>
          <table:table-cell office:value-type="date" office:date-value="2021-07-15T00:00:00" table:style-name="ce7">
            <text:p>15/07/2021</text:p>
          </table:table-cell>
          <table:table-cell office:value-type="string" table:style-name="ce4">
            <text:p>Richiesta copia provvedimento di autorizzazione all'immissione in commercio del farmcao REQUIQ, nonchè <text:s/>tutte le variazioni successive (così credo vada interpretata la frase "...a far data dalla prima autorizzazione sino all'ultima e tutti i fogli illustrativi dalla prima autorizzazione ad oggi.- ACCOGLIMENTO<text:s/></text:p>
          </table:table-cell>
          <table:table-cell table:number-columns-repeated="16380"/>
        </table:table-row>
        <table:table-row table:style-name="ro78">
          <table:table-cell office:value-type="date" office:date-value="2021-05-19T00:00:00" table:style-name="ce6">
            <text:p>19 maggio 2021</text:p>
          </table:table-cell>
          <table:table-cell office:value-type="string" table:style-name="ce8">
            <text:p>Istanza congiunta accesso agli atti ex l. n. 241/90 presentata da Alfasigma S.p.A. <text:s/>- lista di trasparenza OMEGA 3<text:s/></text:p>
          </table:table-cell>
          <table:table-cell office:value-type="date" office:date-value="2021-06-17T00:00:00" table:style-name="ce5">
            <text:p>17-giu-21</text:p>
          </table:table-cell>
          <table:table-cell office:value-type="string" table:style-name="ce4">
            <text:p>copia di tutta la documentazione, degli atti e dei documenti formatisi al momento attuale e discussi nella CTS del 5,6,7 e 13 maggio 2021 relativi all’argomento: inserimento prodotti integrale a base di Omega polienoici (Omega 3), in un raggruppamento unico della Lista di trasparenza; tutta la documentazione amministrativa relativa al fascicolo degli atti e dei documenti che ha condotto AIFA ad avviare il procedimento concernente il riesame dei gruppi di equivalenza denominati “POA” e POB”, riportati nella Lista di trasparenza pubblicata sul sito istituzionale dell’Agenzia in data 15 settembre 2020;</text:p>
            <text:p>eventuali ulteriori verbali delle riunioni della CTS in cui l’argomento in oggetto è stato trattato in precedenza. ACCOGLIMENTO PARZIALE<text:s/></text:p>
            <text:p/>
          </table:table-cell>
          <table:table-cell table:number-columns-repeated="16380"/>
        </table:table-row>
        <table:table-row table:style-name="ro78">
          <table:table-cell office:value-type="date" office:date-value="2021-05-19T00:00:00" table:style-name="ce6">
            <text:p>19 maggio 2021</text:p>
          </table:table-cell>
          <table:table-cell office:value-type="string" table:style-name="ce8">
            <text:p>Istanza di accesso ai documenti amministrativi ex legge 241/1990- Alfasigma S.p.A. <text:s/>- lista di trasparenza OMEGA 3<text:s/></text:p>
          </table:table-cell>
          <table:table-cell office:value-type="date" office:date-value="2021-06-17T00:00:00" table:style-name="ce7">
            <text:p>17/06/2021</text:p>
          </table:table-cell>
          <table:table-cell office:value-type="string" table:style-name="ce4">
            <text:p>Richiesta accesso a copia di tutta la documentazione, degli atti e dei documenti formatisi al momento attuale e discussi nella CTS del 5,6,7 e 13 maggio 2021 relativi all’argomento: inserimento prodotti integrale a base di Omega polienoici (Omega 3), in un raggruppamento unico della Lista di trasparenza; tutta la documentazione amministrativa relativa al fascicolo degli atti e dei documenti che ha condotto AIFA ad avviare il procedimento concernente il riesame dei gruppi di equivalenza denominati “POA” e POB”, riportati nella Lista di trasparenza pubblicata sul sito istituzionale dell’Agenzia in data 15 settembre 2020;</text:p>
            <text:p>eventuali ulteriori verbali delle riunioni della CTS in cui l’argomento in oggetto è stato trattato in precedenza- ACCOGLIMENTO PARZIALE<text:s/></text:p>
            <text:p/>
          </table:table-cell>
          <table:table-cell table:number-columns-repeated="16380"/>
        </table:table-row>
        <table:table-row table:style-name="ro39">
          <table:table-cell office:value-type="string" table:style-name="ce9">
            <text:p>20 maggio 2021 (0062637)</text:p>
          </table:table-cell>
          <table:table-cell office:value-type="string" table:style-name="ce4">
            <text:p>Accesso ex Legge 241/90 - Verbale CTS HTA 5-7/05/2021 con riguardo ai farmaci xxx</text:p>
          </table:table-cell>
          <table:table-cell office:value-type="date" office:date-value="2021-06-15T00:00:00" table:style-name="ce5">
            <text:p>15-giu-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20 maggio 2021 (0062921)</text:p>
          </table:table-cell>
          <table:table-cell office:value-type="string" table:style-name="ce4">
            <text:p>Accesso ex Legge 241/90 - Verbale CTS URM 5-7/05/2021 con riguardo al farmaco xxx</text:p>
          </table:table-cell>
          <table:table-cell office:value-type="date" office:date-value="2021-05-25T00:00:00" table:style-name="ce5">
            <text:p>25-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1 maggio 2021 (0062990)</text:p>
          </table:table-cell>
          <table:table-cell office:value-type="string" table:style-name="ce4">
            <text:p>Accesso ex Legge 241/90 - Verbale CTS AVPM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1 maggio 2021 (0063034)</text:p>
          </table:table-cell>
          <table:table-cell office:value-type="string" table:style-name="ce4">
            <text:p>Accesso ex Legge 241/90 - Verbale CTS HTA 5-7/05/2021 con riguardo all'argomento xxx</text:p>
          </table:table-cell>
          <table:table-cell office:value-type="date" office:date-value="2021-06-09T00:00:00" table:style-name="ce5">
            <text:p>09-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1 maggio 2021 (0063393)</text:p>
          </table:table-cell>
          <table:table-cell office:value-type="string" table:style-name="ce4">
            <text:p>Accesso ex Legge 241/90 - Verbale CTS HTA URM 5-7/05/2021 con riguardo al farmaco xxx</text:p>
          </table:table-cell>
          <table:table-cell office:value-type="date" office:date-value="2021-05-28T00:00:00" table:style-name="ce5">
            <text:p>28-mag-21</text:p>
          </table:table-cell>
          <table:table-cell office:value-type="string" table:style-name="ce4">
            <text:p>Ostensione degli estratti del verbale richiesto</text:p>
          </table:table-cell>
          <table:table-cell table:number-columns-repeated="16380"/>
        </table:table-row>
        <table:table-row table:style-name="ro39">
          <table:table-cell office:value-type="string" table:style-name="ce9">
            <text:p>21 maggio 2021 (0063512)</text:p>
          </table:table-cell>
          <table:table-cell office:value-type="string" table:style-name="ce4">
            <text:p>Accesso ex Legge 241/90 - Verbale CPR 19-21/05/2021 con riguardo al farmaco xxx</text:p>
          </table:table-cell>
          <table:table-cell office:value-type="date" office:date-value="2021-06-22T00:00:00" table:style-name="ce5">
            <text:p>22-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4 maggio 2021 (0064138)</text:p>
          </table:table-cell>
          <table:table-cell office:value-type="string" table:style-name="ce4">
            <text:p>Accesso ex Legge 241/90 - Verbale CTS Riunione Permanente COVID-19 - 5/05/2021 con riguardo all'argomento xxx</text:p>
          </table:table-cell>
          <table:table-cell office:value-type="date" office:date-value="2021-06-11T00:00:00" table:style-name="ce5">
            <text:p>11-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ggio 2021 (0064672)</text:p>
          </table:table-cell>
          <table:table-cell office:value-type="string" table:style-name="ce4">
            <text:p>Accesso ex Legge 241/90 - Verbale CTS URM 24/05/2021 con riguardo al farmaco xxx</text:p>
          </table:table-cell>
          <table:table-cell office:value-type="date" office:date-value="2021-07-05T00:00:00" table:style-name="ce5">
            <text:p>05-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5 maggio 2021 (0064847)</text:p>
          </table:table-cell>
          <table:table-cell office:value-type="string" table:style-name="ce4">
            <text:p>Accesso ex Legge 241/90 - Verbale CTS HTA 24/05/2021 con riguardo al farmaco xxx</text:p>
          </table:table-cell>
          <table:table-cell office:value-type="date" office:date-value="2021-07-05T00:00:00" table:style-name="ce5">
            <text:p>05-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ggio 2021 (0064899)</text:p>
          </table:table-cell>
          <table:table-cell office:value-type="string" table:style-name="ce4">
            <text:p>Accesso ex Legge 241/90 - <text:s/>Verbale CTS AVPM 10-12/02/2021 - Verbale CTS AVPM 6-12 aprile 2021 con riguardo all'argomento xxx</text:p>
          </table:table-cell>
          <table:table-cell office:value-type="date" office:date-value="2021-06-18T00:00:00" table:style-name="ce5">
            <text:p>18-giu-21</text:p>
          </table:table-cell>
          <table:table-cell office:value-type="string" table:style-name="ce4">
            <text:p>Ostensione degli estratti dei verbali richiesti</text:p>
          </table:table-cell>
          <table:table-cell table:number-columns-repeated="16380"/>
        </table:table-row>
        <table:table-row table:style-name="ro39">
          <table:table-cell office:value-type="string" table:style-name="ce9">
            <text:p>26 maggio 2021 (0064908)</text:p>
          </table:table-cell>
          <table:table-cell office:value-type="string" table:style-name="ce4">
            <text:p>Accesso ex Legge 241/90 - <text:s/>Verbale CTS AVPM 5-7/05/2021 con riguardo all'argomento xxx</text:p>
          </table:table-cell>
          <table:table-cell office:value-type="date" office:date-value="2021-05-29T00:00:00" table:style-name="ce5">
            <text:p>29-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ggio 2021 (0065094)</text:p>
          </table:table-cell>
          <table:table-cell office:value-type="string" table:style-name="ce4">
            <text:p>Accesso ex Legge 241/90 - Verbale generale CTS <text:s/>24/05/2021 con riguardo al farmaco xxx</text:p>
          </table:table-cell>
          <table:table-cell office:value-type="date" office:date-value="2021-07-26T00:00:00" table:style-name="ce5">
            <text:p>26-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6 maggio 2021 (0065096)</text:p>
          </table:table-cell>
          <table:table-cell office:value-type="string" table:style-name="ce4">
            <text:p>Accesso ex Legge 241/90 - Verbale CTS Riunione Permanente COVID-19 - 24/05/2021 con riguardo al farmaco xxx</text:p>
          </table:table-cell>
          <table:table-cell office:value-type="date" office:date-value="2021-06-11T00:00:00" table:style-name="ce5">
            <text:p>11-giu-21</text:p>
          </table:table-cell>
          <table:table-cell office:value-type="string" table:style-name="ce4">
            <text:p>Ostensione dell'estratto del verbale richiesto</text:p>
          </table:table-cell>
          <table:table-cell table:number-columns-repeated="16380"/>
        </table:table-row>
        <table:table-row table:style-name="ro79">
          <table:table-cell office:value-type="date" office:date-value="2021-05-27T00:00:00" table:style-name="ce6">
            <text:p>27 maggio 2021</text:p>
          </table:table-cell>
          <table:table-cell office:value-type="string" table:style-name="ce4">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6-04T00:00:00" table:style-name="ce7">
            <text:p>04/06/2021</text:p>
          </table:table-cell>
          <table:table-cell office:value-type="string" table:style-name="ce4">
            <text:p>Accoglimento<text:s/></text:p>
          </table:table-cell>
          <table:table-cell table:number-columns-repeated="16380"/>
        </table:table-row>
        <table:table-row table:style-name="ro39">
          <table:table-cell office:value-type="string" table:style-name="ce9">
            <text:p>28 maggio 2021 (0066720)</text:p>
          </table:table-cell>
          <table:table-cell office:value-type="string" table:style-name="ce4">
            <text:p>Accesso ex Legge 241/90 - Verbale CTS URM 5-7/05/2021 con riguardo al farmaco xxx</text:p>
          </table:table-cell>
          <table:table-cell office:value-type="date" office:date-value="2021-05-28T00:00:00" table:style-name="ce5">
            <text:p>28-ma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28 maggio 2021 (0066741)</text:p>
          </table:table-cell>
          <table:table-cell office:value-type="string" table:style-name="ce4">
            <text:p>Accesso ex Legge 241/90 - Verbale CPR 19-21,27/05/2021 con riguardo ai farmaci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1 maggio 2021 (0066971)</text:p>
          </table:table-cell>
          <table:table-cell office:value-type="string" table:style-name="ce4">
            <text:p>Accesso ex Legge 241/90 - Verbale CTS APA 5-7/05/2021 con riguardo al farmaco xxx</text:p>
          </table:table-cell>
          <table:table-cell office:value-type="date" office:date-value="2021-06-09T00:00:00" table:style-name="ce5">
            <text:p>09-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1 maggio 2021 (0066999)</text:p>
          </table:table-cell>
          <table:table-cell office:value-type="string" table:style-name="ce4">
            <text:p>Accesso ex Legge 241/90 - Verbale CTS APA 24/05/2021 con riguardo al farmaco xxx</text:p>
          </table:table-cell>
          <table:table-cell office:value-type="date" office:date-value="2021-06-16T00:00:00" table:style-name="ce5">
            <text:p>16-giu-21</text:p>
          </table:table-cell>
          <table:table-cell office:value-type="string" table:style-name="ce4">
            <text:p>Differimento per ulteriore approfondimento istruttorio</text:p>
          </table:table-cell>
          <table:table-cell table:number-columns-repeated="16380"/>
        </table:table-row>
        <table:table-row table:style-name="ro39">
          <table:table-cell office:value-type="string" table:style-name="ce9">
            <text:p>31 maggio 2021 (0067379)</text:p>
          </table:table-cell>
          <table:table-cell office:value-type="string" table:style-name="ce4">
            <text:p>Accesso ex Legge 241/90 - Verbale CTS AAM 5-7/12/2016 con riguardo al farmaco xxx</text:p>
          </table:table-cell>
          <table:table-cell office:value-type="date" office:date-value="2021-07-06T00:00:00" table:style-name="ce5">
            <text:p>06-lug-21</text:p>
          </table:table-cell>
          <table:table-cell office:value-type="string" table:style-name="ce4">
            <text:p>Notifica al controinteressato - Non opposizione - Ostensione dell'estratto del verbale richiesto</text:p>
          </table:table-cell>
          <table:table-cell table:number-columns-repeated="16380"/>
        </table:table-row>
        <table:table-row table:style-name="ro39">
          <table:table-cell office:value-type="string" table:style-name="ce9">
            <text:p>1 giugno 2021 (0067826)</text:p>
          </table:table-cell>
          <table:table-cell office:value-type="string" table:style-name="ce4">
            <text:p>Accesso ex Legge 241/90 - Verbale CTS <text:s/>24/05/2021 con riguardo all'argomento xxx</text:p>
          </table:table-cell>
          <table:table-cell office:value-type="date" office:date-value="2021-07-26T00:00:00" table:style-name="ce5">
            <text:p>26-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1 giugno 2021 (0067865)</text:p>
          </table:table-cell>
          <table:table-cell office:value-type="string" table:style-name="ce4">
            <text:p>Accesso ex Legge 241/90 - Verbale CPR 19-21,27/05/2021 con riguardo al farmaco xxx</text:p>
          </table:table-cell>
          <table:table-cell office:value-type="date" office:date-value="2021-06-25T00:00:00" table:style-name="ce5">
            <text:p>25-giu-21</text:p>
          </table:table-cell>
          <table:table-cell office:value-type="string" table:style-name="ce4">
            <text:p>Ostensione dell'estratto del verbale richiesto</text:p>
          </table:table-cell>
          <table:table-cell table:number-columns-repeated="16380"/>
        </table:table-row>
        <table:table-row table:style-name="ro79">
          <table:table-cell office:value-type="date" office:date-value="2021-06-01T00:00:00" table:style-name="ce6">
            <text:p>1 giugno 2021</text:p>
          </table:table-cell>
          <table:table-cell office:value-type="string" table:style-name="ce4">
            <text:p>Istanza di accesso ai documenti amministrativi ex legge 241/1990 - Grünenthal Italia S.r.l. - domande di autorizzazione all'immissione in commercio di medicinali generici/equivalenti contenenti il proncipio attivio tapentadolo - <text:s/>PALEXIA<text:s/></text:p>
          </table:table-cell>
          <table:table-cell office:value-type="date" office:date-value="2021-07-01T00:00:00" table:style-name="ce5">
            <text:p>01-lug-21</text:p>
          </table:table-cell>
          <table:table-cell office:value-type="string" table:style-name="ce4">
            <text:p>Richiesta accesso al nominativo delle aziende che hanno presentato domanda di autorizzazione all’immissione in commercio di farmaco equivalente alla specialità medicinale PALEXIA - ACCOGLIMENTO<text:s/></text:p>
          </table:table-cell>
          <table:table-cell table:number-columns-repeated="16380"/>
        </table:table-row>
        <table:table-row table:style-name="ro80">
          <table:table-cell office:value-type="date" office:date-value="2021-06-01T00:00:00" table:style-name="ce6">
            <text:p>1 giugno 2021</text:p>
          </table:table-cell>
          <table:table-cell office:value-type="string" table:style-name="ce4">
            <text:p>Istanza di accesso ai documenti amministrativi ex legge 241/1990 - Grünenthal Italia S.r.l. - domande di autorizzazione all'immissione in commercio di medicinali generici/equivalenti contenenti il proncipio attivio tapentadolo - <text:s/>PALEXIA<text:s/></text:p>
          </table:table-cell>
          <table:table-cell office:value-type="date" office:date-value="2021-07-01T00:00:00" table:style-name="ce7">
            <text:p>01/07/2021</text:p>
          </table:table-cell>
          <table:table-cell office:value-type="string" table:style-name="ce4">
            <text:p>Richiesta accesso al nominativo delle aziende che hanno presentato domanda di autorizzazione all’immissione in commercio di farmaco equivalente alla specialità medicinale PALEXIA - ACCOGLIMENTO<text:s/></text:p>
          </table:table-cell>
          <table:table-cell table:number-columns-repeated="16380"/>
        </table:table-row>
        <table:table-row table:style-name="ro39">
          <table:table-cell office:value-type="string" table:style-name="ce9">
            <text:p>3 giugno 2021 (0068090)</text:p>
          </table:table-cell>
          <table:table-cell office:value-type="string" table:style-name="ce4">
            <text:p>Accesso ex Legge 241/90 - Verbale CPR 19-21,27/05/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 giugno 2021 (0068198)</text:p>
          </table:table-cell>
          <table:table-cell office:value-type="string" table:style-name="ce4">
            <text:p>Accesso ex Legge 241/90 - Verbale CTS HTA 5-7/05/2021 con riguardo al farmaco xxx</text:p>
          </table:table-cell>
          <table:table-cell office:value-type="date" office:date-value="2021-06-04T00:00:00" table:style-name="ce5">
            <text:p>04-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 giugno 2021 (0068200)</text:p>
          </table:table-cell>
          <table:table-cell office:value-type="string" table:style-name="ce4">
            <text:p>Accesso ex Legge 241/90 - Verbale CTS HTA 5-7/05/2021 con riguardo al farmaco xxx</text:p>
          </table:table-cell>
          <table:table-cell office:value-type="date" office:date-value="2021-06-04T00:00:00" table:style-name="ce5">
            <text:p>04-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 giugno 2021 (0068286)</text:p>
          </table:table-cell>
          <table:table-cell office:value-type="string" table:style-name="ce4">
            <text:p>Accesso ex Legge 241/90 - Verbale CPR 19-21,27/05/2021 con riguardo al farmaco xxx</text:p>
          </table:table-cell>
          <table:table-cell office:value-type="date" office:date-value="2021-06-23T00:00:00" table:style-name="ce5">
            <text:p>23-giu-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3 giugno 2021 (0068540)</text:p>
          </table:table-cell>
          <table:table-cell office:value-type="string" table:style-name="ce4">
            <text:p>Accesso ex Legge 241/90 - Verbale CPR 19-21,27/05/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table-row>
        <table:table-row table:style-name="ro39">
          <table:table-cell office:value-type="string" table:style-name="ce9">
            <text:p>4 giugno 2021 (0068820)</text:p>
          </table:table-cell>
          <table:table-cell office:value-type="string" table:style-name="ce4">
            <text:p>Accesso ex Legge 241/90 - Verbale CTS URM 24/05/2021 con riguardo al farmaco xxx</text:p>
          </table:table-cell>
          <table:table-cell office:value-type="date" office:date-value="2021-06-15T00:00:00" table:style-name="ce5">
            <text:p>15-giu-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4 giugno 2021 (0068913)</text:p>
          </table:table-cell>
          <table:table-cell office:value-type="string" table:style-name="ce4">
            <text:p>Accesso ex Legge 241/90 - Atti del procedimento autorizzativo con riguardo al farmaco xxx</text:p>
          </table:table-cell>
          <table:table-cell office:value-type="date" office:date-value="2021-06-12T00:00:00" table:style-name="ce5">
            <text:p>12-giu-21</text:p>
          </table:table-cell>
          <table:table-cell office:value-type="string" table:style-name="ce4">
            <text:p>Trasmissione all'Area Autorizzazioni Medicinali, struttura detentrice della documentazione richiesta</text:p>
          </table:table-cell>
          <table:table-cell table:number-columns-repeated="16380" table:style-name="ce2"/>
        </table:table-row>
        <table:table-row table:style-name="ro7">
          <table:table-cell office:value-type="date" office:date-value="2021-06-04T00:00:00" table:style-name="ce6">
            <text:p>4 giugno 2021</text:p>
          </table:table-cell>
          <table:table-cell office:value-type="string" table:style-name="ce8">
            <text:p>Istanza di accesso ai documenti amministrativi ex legge 241/1990 - Ferring S.p.A.- procedura decentrata sostanza attiva desmopressina<text:s/></text:p>
          </table:table-cell>
          <table:table-cell office:value-type="date" office:date-value="2021-07-15T00:00:00" table:style-name="ce7">
            <text:p>15/07/2021</text:p>
          </table:table-cell>
          <table:table-cell office:value-type="string" table:style-name="ce4">
            <text:p>Richiesta accesso dati e/o documenti contenuti nel dossier registrativo relativamente ai prodotti medicinali contenenti principio attivo desmopressina - <text:s/>DIFFERIMENTO<text:s/></text:p>
          </table:table-cell>
          <table:table-cell table:number-columns-repeated="16380" table:style-name="ce2"/>
        </table:table-row>
        <table:table-row table:style-name="ro81">
          <table:table-cell office:value-type="date" office:date-value="2021-06-04T00:00:00" table:style-name="ce34">
            <text:p>4 giugno 2021</text:p>
          </table:table-cell>
          <table:table-cell office:value-type="string" table:style-name="ce20">
            <text:p>Istanza di accesso ai documenti ex art. 22 e ss. L. 241/90 e s.m.i. e d.P.R. n. 184/2006 su specialità medicinale</text:p>
          </table:table-cell>
          <table:table-cell office:value-type="date" office:date-value="2021-07-15T00:00:00" table:style-name="ce32">
            <text:p>15/07/2021</text:p>
          </table:table-cell>
          <table:table-cell office:value-type="string" table:style-name="ce33">
            <text:p>Differita</text:p>
          </table:table-cell>
          <table:table-cell table:number-columns-repeated="16380" table:style-name="ce2"/>
        </table:table-row>
        <table:table-row table:style-name="ro39">
          <table:table-cell office:value-type="string" table:style-name="ce9">
            <text:p>9 giugno 2021 (0070539)</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9 giugno 2021 (0070657)</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9 giugno 2021 (0070661)</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9 giugno 2021 (0070665)</text:p>
          </table:table-cell>
          <table:table-cell office:value-type="string" table:style-name="ce4">
            <text:p>Accesso ex Legge 241/90 - Verbale CTS HTA 9-11/06/2021 con riguardo al farmaco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9 giugno 2021 (0070690)</text:p>
          </table:table-cell>
          <table:table-cell office:value-type="string" table:style-name="ce4">
            <text:p>Accesso ex Legge 241/90 - Verbale CTS HTA 9-11/06/2021 con riguardo al farmaco xxx</text:p>
          </table:table-cell>
          <table:table-cell office:value-type="date" office:date-value="2021-07-02T00:00:00" table:style-name="ce5">
            <text:p>02-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9 giugno 2021 (0070693)</text:p>
          </table:table-cell>
          <table:table-cell office:value-type="string" table:style-name="ce4">
            <text:p>Accesso ex Legge 241/90 - Verbale CTS HTA 9-11/06/2021 con riguardo al farmaco xxx</text:p>
          </table:table-cell>
          <table:table-cell office:value-type="date" office:date-value="2021-07-02T00:00:00" table:style-name="ce5">
            <text:p>02-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9 giugno 2021 (0070714)</text:p>
          </table:table-cell>
          <table:table-cell office:value-type="string" table:style-name="ce4">
            <text:p>Accesso ex Legge 241/90 - Verbale CTS HTA 9-11/06/2021 con riguardo al farmaco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0 giugno 2021 (0071144)</text:p>
          </table:table-cell>
          <table:table-cell office:value-type="string" table:style-name="ce4">
            <text:p>Accesso ex Legge 241/90 - Verbale CTS HTA 24/05/2021 con riguardo al farmaco xxx</text:p>
          </table:table-cell>
          <table:table-cell office:value-type="date" office:date-value="2021-07-09T00:00:00" table:style-name="ce5">
            <text:p>09-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1 giugno 2021 (0071694)</text:p>
          </table:table-cell>
          <table:table-cell office:value-type="string" table:style-name="ce4">
            <text:p>Accesso ex Legge 241/90 - Verbale CTS AAM 9-11/06/2021 con riguardo al farmaco xxx</text:p>
          </table:table-cell>
          <table:table-cell office:value-type="date" office:date-value="2021-07-09T00:00:00" table:style-name="ce5">
            <text:p>09-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1 giugno 2021 (0072204)</text:p>
          </table:table-cell>
          <table:table-cell office:value-type="string" table:style-name="ce4">
            <text:p>Accesso ex Legge 241/90 - Verbale CTS HTA 9-11/06/2021 con riguardo al farmaco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4 giugno 2021 (0072223)</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style-name="ce2"/>
        </table:table-row>
        <table:table-row table:style-name="ro8">
          <table:table-cell office:value-type="date" office:date-value="2021-06-14T00:00:00" table:style-name="ce6">
            <text:p>14 giugno 2021</text:p>
          </table:table-cell>
          <table:table-cell office:value-type="string" table:style-name="ce4">
            <text:p>Istanza di accesso ai documenti amministrativi ex legge 241/1990 - Avv. Giuseppe Benvenga - <text:s/>vaccinazione eseguita <text:s/>tra la fine del 1971 e l'inizio del 1972<text:s text:c="2"/></text:p>
          </table:table-cell>
          <table:table-cell office:value-type="date" office:date-value="2021-07-14T00:00:00" table:style-name="ce7">
            <text:p>14/07/2021</text:p>
          </table:table-cell>
          <table:table-cell office:value-type="string" table:style-name="ce4">
            <text:p>Richiesta documentazione relativa al vaccino obbligatorio (probabilmente trivalente) che allo stesso fu somministrato nell’ospedale italiano di Asmara (Eritrea) tra la fine del 1971 ed il 1972, all’età di sei mesi circa, e, dunque, documentazione da cui risulta l’esatta specie del vaccino, la casa farmaceutica produttrice, il lotto di appartenenza ed ogni altra utile informazione”. RIGETTO<text:s/></text:p>
          </table:table-cell>
          <table:table-cell table:style-name="ce11"/>
          <table:table-cell table:number-columns-repeated="16379"/>
        </table:table-row>
        <table:table-row table:style-name="ro7">
          <table:table-cell office:value-type="date" office:date-value="2021-06-16T00:00:00" table:style-name="ce6">
            <text:p>16 giugno 2021</text:p>
          </table:table-cell>
          <table:table-cell office:value-type="string" table:style-name="ce4">
            <text:p>Richiesta accesso agli atti per reazioni avverse per AstraZeneca/Vaxzevria, Pfizer-BioNTech, Moderna, Johnson&amp;Johnson/Janssen segnalate per Regione Lazio<text:s/></text:p>
          </table:table-cell>
          <table:table-cell office:value-type="date" office:date-value="2021-06-18T00:00:00" table:style-name="ce7">
            <text:p>18/06/2021</text:p>
          </table:table-cell>
          <table:table-cell office:value-type="string" table:style-name="ce4">
            <text:p>ACCOGLIMENTO</text:p>
          </table:table-cell>
          <table:table-cell table:number-columns-repeated="16380" table:style-name="ce2"/>
        </table:table-row>
        <table:table-row table:style-name="ro39">
          <table:table-cell office:value-type="string" table:style-name="ce9">
            <text:p>16 giugno 2021 (0073938)</text:p>
          </table:table-cell>
          <table:table-cell office:value-type="string" table:style-name="ce4">
            <text:p>Accesso agli atti ex Legge 241/1990 - Notifica ai controinteressati ex art. 3 D.P.R. 184/2006 <text:s/>- Riscontro a nota prot. OC/xxx</text:p>
          </table:table-cell>
          <table:table-cell office:value-type="date" office:date-value="2021-06-18T00:00:00" table:style-name="ce5">
            <text:p>18-giu-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7 giugno 2021 (0074528)</text:p>
          </table:table-cell>
          <table:table-cell office:value-type="string" table:style-name="ce4">
            <text:p>Accesso ex Legge 241/90 - Verbale CTS AAM 9-11/06/2021 con riguardo al farmaco xxx</text:p>
          </table:table-cell>
          <table:table-cell office:value-type="date" office:date-value="2021-07-07T00:00:00" table:style-name="ce5">
            <text:p>07-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7 giugno 2021 (0074540)</text:p>
          </table:table-cell>
          <table:table-cell office:value-type="string" table:style-name="ce4">
            <text:p>Accesso ex Legge 241/90 - Verbale CPR 21-23/04/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number-columns-repeated="16380" table:style-name="ce2"/>
        </table:table-row>
        <table:table-row table:style-name="ro82">
          <table:table-cell office:value-type="date" office:date-value="2021-06-17T00:00:00" table:style-name="ce6">
            <text:p>17 giugno 2021</text:p>
          </table:table-cell>
          <table:table-cell office:value-type="string" table:style-name="ce4">
            <text:p>Istanza di accesso ai documenti amministrativi ex legge 241/1990 - Mibe pharma Italia S.r.l.- medicinale Dovobet</text:p>
          </table:table-cell>
          <table:table-cell office:value-type="date" office:date-value="2021-07-16T00:00:00" table:style-name="ce7">
            <text:p>16/07/2021</text:p>
          </table:table-cell>
          <table:table-cell office:value-type="string" table:style-name="ce4">
            <text:p>Richiesta estrazione di copie, dei seguenti atti e documenti concernenti la <text:s/>riclassificazione del farmaco Dovobet: - parere della Commissione consultiva tecnico scientifica del 26 settembre 2012 - ACCOGLIMENTO<text:s/></text:p>
          </table:table-cell>
          <table:table-cell table:number-columns-repeated="16380" table:style-name="ce2"/>
        </table:table-row>
        <table:table-row table:style-name="ro39">
          <table:table-cell office:value-type="string" table:style-name="ce9">
            <text:p>18 giugno 2021 (0074875)</text:p>
          </table:table-cell>
          <table:table-cell office:value-type="string" table:style-name="ce4">
            <text:p>Accesso ex Legge 241/90 - Verbale <text:s/>generale CTS 9-11/06/2021 con riguardo all'argomento xxx</text:p>
          </table:table-cell>
          <table:table-cell office:value-type="date" office:date-value="2021-07-26T00:00:00" table:style-name="ce5">
            <text:p>26-lug-21</text:p>
          </table:table-cell>
          <table:table-cell office:value-type="string" table:style-name="ce4">
            <text:p>Differimento per ulteriore approfondimento istruttorio</text:p>
          </table:table-cell>
          <table:table-cell table:number-columns-repeated="16380" table:style-name="ce2"/>
        </table:table-row>
        <table:table-row table:style-name="ro39">
          <table:table-cell office:value-type="string" table:style-name="ce9">
            <text:p>18 giugno 2021 (0074889)</text:p>
          </table:table-cell>
          <table:table-cell office:value-type="string" table:style-name="ce4">
            <text:p>Accesso ex Legge 241/90 - Verbale generale HTA 24/05/2021 con riguardo all'argomento xxx</text:p>
          </table:table-cell>
          <table:table-cell office:value-type="date" office:date-value="2021-07-26T00:00:00" table:style-name="ce5">
            <text:p>26-lug-21</text:p>
          </table:table-cell>
          <table:table-cell office:value-type="string" table:style-name="ce4">
            <text:p>Ostensione dell'estratto del verbale richiesto</text:p>
          </table:table-cell>
          <table:table-cell table:number-columns-repeated="16380" table:style-name="ce2"/>
        </table:table-row>
        <table:table-row table:style-name="ro39">
          <table:table-cell office:value-type="string" table:style-name="ce9">
            <text:p>18 giugno 2021 (0075240)</text:p>
          </table:table-cell>
          <table:table-cell office:value-type="string" table:style-name="ce4">
            <text:p>Accesso ex Legge 241/90 - Verbale CTS HTA 9-11/06/2021 con riguardo ai farmaci xxx</text:p>
          </table:table-cell>
          <table:table-cell office:value-type="date" office:date-value="2021-07-03T00:00:00" table:style-name="ce5">
            <text:p>03-lug-21</text:p>
          </table:table-cell>
          <table:table-cell office:value-type="string" table:style-name="ce4">
            <text:p>Ostensione degli estratti del verbale richiesto</text:p>
          </table:table-cell>
          <table:table-cell table:number-columns-repeated="16380" table:style-name="ce2"/>
        </table:table-row>
        <table:table-row table:style-name="ro39">
          <table:table-cell office:value-type="string" table:style-name="ce12">
            <text:p>18 giugno 2021 (0075477)</text:p>
          </table:table-cell>
          <table:table-cell office:value-type="string" table:style-name="ce13">
            <text:p>Accesso agli atti ex Legge 241/1990 - Notifica ai controinteressati ex art. 3 D.P.R. 184/2006 -Riscontro a nota prot. OC/xxx</text:p>
          </table:table-cell>
          <table:table-cell office:value-type="date" office:date-value="2021-06-30T00:00:00" table:style-name="ce14">
            <text:p>30-giu-21</text:p>
          </table:table-cell>
          <table:table-cell office:value-type="string" table:style-name="ce13">
            <text:p>Ostensione dell'estratto del verbale richiesto</text:p>
          </table:table-cell>
          <table:table-cell table:number-columns-repeated="16380" table:style-name="ce2"/>
        </table:table-row>
        <table:table-row table:style-name="ro39">
          <table:table-cell office:value-type="string" table:style-name="ce9">
            <text:p>21 giugno 2021 (0075990)</text:p>
          </table:table-cell>
          <table:table-cell office:value-type="string" table:style-name="ce4">
            <text:p>Accesso ex Legge 241/90 - Verbale CPR 21-25/06/2021 con riguardo al farmaco xxx</text:p>
          </table:table-cell>
          <table:table-cell office:value-type="date" office:date-value="2021-07-19T00:00:00" table:style-name="ce5">
            <text:p>19-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2 giugno 2021 (0076356)</text:p>
          </table:table-cell>
          <table:table-cell office:value-type="string" table:style-name="ce4">
            <text:p>Accesso ex Legge 241/90 - Verbale CPR 21-25/06/2021 con riguardo al farmaco xxx</text:p>
          </table:table-cell>
          <table:table-cell office:value-type="date" office:date-value="2021-07-19T00:00:00" table:style-name="ce5">
            <text:p>19-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2 giugno 2021 (0076377)</text:p>
          </table:table-cell>
          <table:table-cell office:value-type="string" table:style-name="ce4">
            <text:p>Accesso ex Legge 241/90 - Verbale CTS HTA 9-11/06/2021 con riguardo ai farmaci xxx</text:p>
          </table:table-cell>
          <table:table-cell office:value-type="date" office:date-value="2021-07-09T00:00:00" table:style-name="ce5">
            <text:p>09-lug-21</text:p>
          </table:table-cell>
          <table:table-cell office:value-type="string" table:style-name="ce4">
            <text:p>Ostensione degli estratti del verbale richiesto</text:p>
          </table:table-cell>
          <table:table-cell table:style-name="ce2"/>
          <table:table-cell table:number-columns-repeated="16379" table:style-name="ce1"/>
        </table:table-row>
        <table:table-row table:style-name="ro39">
          <table:table-cell office:value-type="string" table:style-name="ce9">
            <text:p>23 giugno 2021 (0077092)</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3 giugno 2021 (0077110)</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3 giugno 2021 (0077121)</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3 giugno 2021 (0077129)</text:p>
          </table:table-cell>
          <table:table-cell office:value-type="string" table:style-name="ce4">
            <text:p>Accesso ex Legge 241/90 - Verbale CTS HTA 9-11/06/2021 con riguardo al farmaco xxx</text:p>
          </table:table-cell>
          <table:table-cell office:value-type="date" office:date-value="2021-07-09T00:00:00" table:style-name="ce5">
            <text:p>09-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3 giugno 2021 (0077138)</text:p>
          </table:table-cell>
          <table:table-cell office:value-type="string" table:style-name="ce4">
            <text:p>Accesso ex Legge 241/90 - Verbale CTS URM 9-11/06/2021 con riguardo ai farmaci xxx</text:p>
          </table:table-cell>
          <table:table-cell office:value-type="date" office:date-value="2021-07-26T00:00:00" table:style-name="ce5">
            <text:p>26-lug-21</text:p>
          </table:table-cell>
          <table:table-cell office:value-type="string" table:style-name="ce4">
            <text:p>Ostensione degli estratti del verbale richiesto</text:p>
          </table:table-cell>
          <table:table-cell table:style-name="ce2"/>
          <table:table-cell table:number-columns-repeated="16379" table:style-name="ce1"/>
        </table:table-row>
        <table:table-row table:style-name="ro39">
          <table:table-cell office:value-type="string" table:style-name="ce9">
            <text:p>23 giugno 2021 (0077146)</text:p>
          </table:table-cell>
          <table:table-cell office:value-type="string" table:style-name="ce4">
            <text:p>Accesso ex Legge 241/90 - Verbale CTS AAM 9-11/06/2021 con riguardo al farmaco xxx</text:p>
          </table:table-cell>
          <table:table-cell office:value-type="date" office:date-value="2021-07-09T00:00:00" table:style-name="ce5">
            <text:p>09-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3 giugno 2021 (0077165)</text:p>
          </table:table-cell>
          <table:table-cell office:value-type="string" table:style-name="ce4">
            <text:p>Accesso ex Legge 241/90 - Verbale CTS URM 9-11/06/2021 con riguardo al farmaco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4 giugno 2021 (0077426)</text:p>
          </table:table-cell>
          <table:table-cell office:value-type="string" table:style-name="ce4">
            <text:p>Accesso ex Legge 241/90 - Verbale CTS HTA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4 giugno 2021 (0077429)</text:p>
          </table:table-cell>
          <table:table-cell office:value-type="string" table:style-name="ce4">
            <text:p>Accesso ex Legge 241/90 - Verbale CTS UPC 9-11/06/2021 con riguardo al farmaco xxx</text:p>
          </table:table-cell>
          <table:table-cell office:value-type="date" office:date-value="2021-07-03T00:00:00" table:style-name="ce5">
            <text:p>03-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4 giugno 2021 (0077432)</text:p>
          </table:table-cell>
          <table:table-cell office:value-type="string" table:style-name="ce4">
            <text:p>Accesso ex Legge 241/90 - Verbale CTS HTA 9-11/06/2021 con riguardo al farmaco xxx</text:p>
          </table:table-cell>
          <table:table-cell office:value-type="date" office:date-value="2021-07-04T00:00:00" table:style-name="ce5">
            <text:p>04-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4 giugno 2021 (0077444)</text:p>
          </table:table-cell>
          <table:table-cell office:value-type="string" table:style-name="ce4">
            <text:p>Accesso ex Legge 241/90 - Verbale CTS HTA 9-11/06/2021 con riguardo al farmaco xxx</text:p>
          </table:table-cell>
          <table:table-cell office:value-type="date" office:date-value="2021-07-21T00:00:00" table:style-name="ce5">
            <text:p>21-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4 giugno 2021 (0077481)</text:p>
          </table:table-cell>
          <table:table-cell office:value-type="string" table:style-name="ce4">
            <text:p>Accesso ex Legge 241/90 - Verbale CTS HTA 9-11/06/2021 con riguardo al farmaco xxx</text:p>
          </table:table-cell>
          <table:table-cell office:value-type="date" office:date-value="2021-07-19T00:00:00" table:style-name="ce5">
            <text:p>19-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5 giugno 2021 (0078118)</text:p>
          </table:table-cell>
          <table:table-cell office:value-type="string" table:style-name="ce4">
            <text:p>Accesso ex Legge 241/90 - Verbale CTS HTA 9-11/06/2021 con riguardo al farmaco xxx</text:p>
          </table:table-cell>
          <table:table-cell office:value-type="date" office:date-value="2021-07-16T00:00:00" table:style-name="ce5">
            <text:p>16-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5 giugno 2021 (0078133)</text:p>
          </table:table-cell>
          <table:table-cell office:value-type="string" table:style-name="ce4">
            <text:p>Accesso ex Legge 241/90 - Verbale CTS HTA 5-7/05/2021 con riguardo al farmaco xxx</text:p>
          </table:table-cell>
          <table:table-cell office:value-type="date" office:date-value="2021-07-04T00:00:00" table:style-name="ce5">
            <text:p>04-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5 giugno 2021 (0078137)</text:p>
          </table:table-cell>
          <table:table-cell office:value-type="string" table:style-name="ce4">
            <text:p>Accesso ex Legge 241/90 - Verbale CTS HTA 5-7/05/2021 con riguardo al farmaco xxx</text:p>
          </table:table-cell>
          <table:table-cell office:value-type="date" office:date-value="2021-07-04T00:00:00" table:style-name="ce5">
            <text:p>04-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5 giugno 2021 (0078317)</text:p>
          </table:table-cell>
          <table:table-cell office:value-type="string" table:style-name="ce4">
            <text:p>Accesso ex Legge 241/90 - Verbale CTS HTA 9-11/06/2021 con riguardo al farmaco xxx</text:p>
          </table:table-cell>
          <table:table-cell office:value-type="date" office:date-value="2021-07-16T00:00:00" table:style-name="ce5">
            <text:p>16-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8 giugno 2021 (0078895)</text:p>
          </table:table-cell>
          <table:table-cell office:value-type="string" table:style-name="ce4">
            <text:p>Accesso ex Legge 241/90 - Verbale CTS 12-13/06/2007 con riguardo all'argomento xxx e allegati</text:p>
          </table:table-cell>
          <table:table-cell office:value-type="date" office:date-value="2021-07-16T00:00:00" table:style-name="ce5">
            <text:p>16-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28 giugno 2021 (0079394)</text:p>
          </table:table-cell>
          <table:table-cell office:value-type="string" table:style-name="ce4">
            <text:p>Accesso ex Legge 241/90 - Verbale CTS HTA 9-11/06/2021 con riguardo al farmaco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83">
          <table:table-cell office:value-type="date" office:date-value="2021-06-28T00:00:00" table:style-name="ce31">
            <text:p>28 giugno 2021</text:p>
          </table:table-cell>
          <table:table-cell office:value-type="string" table:style-name="ce30">
            <text:p>Istanza di accesso ai documenti ex art. 22 e ss. L. 241/90 su specialità medicinale</text:p>
          </table:table-cell>
          <table:table-cell office:value-type="date" office:date-value="2021-07-29T00:00:00" table:style-name="ce28">
            <text:p>29/07/2021</text:p>
          </table:table-cell>
          <table:table-cell office:value-type="string" table:style-name="ce29">
            <text:p>Rigettata</text:p>
          </table:table-cell>
          <table:table-cell table:style-name="ce2"/>
          <table:table-cell table:number-columns-repeated="16379" table:style-name="ce1"/>
        </table:table-row>
        <table:table-row table:style-name="ro39">
          <table:table-cell office:value-type="string" table:style-name="ce9">
            <text:p>30 giugno 2021 (0079730)</text:p>
          </table:table-cell>
          <table:table-cell office:value-type="string" table:style-name="ce4">
            <text:p>Accesso ex Legge 241/90 - Verbale CTS HTA 9-11/06/2021 con riguardo ai farmaci xxx</text:p>
          </table:table-cell>
          <table:table-cell office:value-type="date" office:date-value="2021-07-06T00:00:00" table:style-name="ce5">
            <text:p>06-lug-21</text:p>
          </table:table-cell>
          <table:table-cell office:value-type="string" table:style-name="ce4">
            <text:p>Ostensione degli estratti del verbale richiesto</text:p>
          </table:table-cell>
          <table:table-cell table:style-name="ce2"/>
          <table:table-cell table:number-columns-repeated="16379" table:style-name="ce1"/>
        </table:table-row>
        <table:table-row table:style-name="ro39">
          <table:table-cell office:value-type="string" table:style-name="ce9">
            <text:p>30 giugno 2021 (0079732)</text:p>
          </table:table-cell>
          <table:table-cell office:value-type="string" table:style-name="ce4">
            <text:p>Accesso ex Legge 241/90 - Verbale generale CTS 9-11/06/2021 con riguardo agli argomenti xxx</text:p>
          </table:table-cell>
          <table:table-cell office:value-type="date" office:date-value="2021-07-26T00:00:00" table:style-name="ce5">
            <text:p>26-lug-21</text:p>
          </table:table-cell>
          <table:table-cell office:value-type="string" table:style-name="ce4">
            <text:p>1)Ostensione dell'estratto del verbale richiesto - 2)Differimento per ulteriore approfondimento istruttorio</text:p>
          </table:table-cell>
          <table:table-cell table:style-name="ce2"/>
          <table:table-cell table:number-columns-repeated="16379" table:style-name="ce1"/>
        </table:table-row>
        <table:table-row table:style-name="ro39">
          <table:table-cell office:value-type="string" table:style-name="ce9">
            <text:p>30 giugno 2021 (0079863)</text:p>
          </table:table-cell>
          <table:table-cell office:value-type="string" table:style-name="ce4">
            <text:p>Accesso ex Legge 241/90 - Verbale CPR 21-25/06/2021 con riguardo al farmaco xxx</text:p>
          </table:table-cell>
          <table:table-cell office:value-type="date" office:date-value="2021-07-27T00:00:00" table:style-name="ce5">
            <text:p>27-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30 giugno 2021 (0079870)</text:p>
          </table:table-cell>
          <table:table-cell office:value-type="string" table:style-name="ce4">
            <text:p>Accesso ex Legge 241/90 - Verbale CPR 21-25/06/2021 con riguardo al farmaco xxx</text:p>
          </table:table-cell>
          <table:table-cell office:value-type="date" office:date-value="2021-07-21T00:00:00" table:style-name="ce5">
            <text:p>21-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style-name="ro39">
          <table:table-cell office:value-type="string" table:style-name="ce9">
            <text:p>30 giugno 2021 (0080407)</text:p>
          </table:table-cell>
          <table:table-cell office:value-type="string" table:style-name="ce4">
            <text:p>Accesso ex Legge 241/90 - Verbale CTS AAM 9-11/06/2021 con riguardo al farmaco xxx</text:p>
          </table:table-cell>
          <table:table-cell office:value-type="date" office:date-value="2021-07-06T00:00:00" table:style-name="ce5">
            <text:p>06-lug-21</text:p>
          </table:table-cell>
          <table:table-cell office:value-type="string" table:style-name="ce4">
            <text:p>Ostensione dell'estratto del verbale richiesto</text:p>
          </table:table-cell>
          <table:table-cell table:style-name="ce2"/>
          <table:table-cell table:number-columns-repeated="16379" table:style-name="ce1"/>
        </table:table-row>
        <table:table-row table:number-rows-repeated="1048156" table:style-name="ro84">
          <table:table-cell table:number-columns-repeated="16384"/>
        </table:table-row>
        <table:named-expressions>
          <table:named-range table:name="Print_Area" table:cell-range-address="Registro_accessi_-_I_sem_2021.$A$1:Registro_accessi_-_I_sem_2021.$D$420" table:base-cell-address="Registro_accessi_-_I_sem_2021.$A$1"/>
          <table:named-range table:name="Print_Titles" table:cell-range-address="Registro_accessi_-_I_sem_2021.$A$2:Registro_accessi_-_I_sem_2021.$XFD$2" table:base-cell-address="Registro_accessi_-_I_sem_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8P0" number:language="it" number:country="IT">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meta:initial-creator>
    <dc:creator>ospite</dc:creator>
    <meta:creation-date>2017-04-04T09:18:30Z</meta:creation-date>
    <dc:date>2022-06-13T11:01:26Z</dc:date>
    <meta:print-date>2018-01-12T13:20:47Z</meta:print-date>
  </office:meta>
</office:document-meta>
</file>