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estre_2022" table:style-name="ta1" table:print-ranges="I_semestre_2022.A1:I_semestre_2022.D49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GISTRO DEGLI ACCESSI - ANNO 2022 (1° semestre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a Richiesta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ata risposta</text:p>
          </table:table-cell>
          <table:table-cell office:value-type="string" table:style-name="ce4">
            <text:p>Sintesi esiti / rispos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.12.2021</text:p>
          </table:table-cell>
          <table:table-cell office:value-type="string" table:style-name="ce6">
            <text:p>Accesso atti candidato concorso dirigente sanitario farmacista 2020</text:p>
          </table:table-cell>
          <table:table-cell office:value-type="string" table:style-name="ce5">
            <text:p>26.01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/02/2022 (41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28/02/2022 (63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04.01.2022<text:s/></text:p>
          </table:table-cell>
          <table:table-cell office:value-type="string" table:style-name="ce6">
            <text:p>Istanza accesso civico: reazioni avverse vaccini<text:s/></text:p>
          </table:table-cell>
          <table:table-cell office:value-type="string" table:style-name="ce5">
            <text:p>03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7.01.2022</text:p>
          </table:table-cell>
          <table:table-cell office:value-type="string" table:style-name="ce7">
            <text:p><text:s/>Istanza accesso civico: dichiarazione OMS</text:p>
          </table:table-cell>
          <table:table-cell office:value-type="string" table:style-name="ce9">
            <text:p>24.01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08.01.2022<text:s/></text:p>
          </table:table-cell>
          <table:table-cell office:value-type="string" table:style-name="ce7">
            <text:p>Istanza accesso civico: reazioni avverse vaccini<text:s/></text:p>
          </table:table-cell>
          <table:table-cell office:value-type="string" table:style-name="ce9">
            <text:p>04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2.01.2022<text:s/></text:p>
          </table:table-cell>
          <table:table-cell office:value-type="string" table:style-name="ce11">
            <text:p>Richiesta di informazioni sui vaccini in generale</text:p>
          </table:table-cell>
          <table:table-cell office:value-type="string" table:style-name="ce10">
            <text:p>11.02.2022</text:p>
          </table:table-cell>
          <table:table-cell office:value-type="string" table:style-name="ce11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3.01.2022</text:p>
          </table:table-cell>
          <table:table-cell office:value-type="string" table:style-name="ce7">
            <text:p><text:s/>Richiesta informazioni sui vaccini Novavax e Sputnik</text:p>
          </table:table-cell>
          <table:table-cell office:value-type="string" table:style-name="ce9">
            <text:p>27.01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17.01.2022<text:s/></text:p>
          </table:table-cell>
          <table:table-cell office:value-type="string" table:style-name="ce7">
            <text:p>Istanza di accesso agli atti: cancerogenicità dei vaccini e richiesta informazioni</text:p>
          </table:table-cell>
          <table:table-cell office:value-type="string" table:style-name="ce9">
            <text:p>03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8.01.2022<text:s/></text:p>
          </table:table-cell>
          <table:table-cell office:value-type="string" table:style-name="ce7">
            <text:p>Istanza di accesso agli atti e richiesta chiarimenti su aspetti dei vaccini</text:p>
          </table:table-cell>
          <table:table-cell office:value-type="string" table:style-name="ce9">
            <text:p>16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18.01.2022<text:s/></text:p>
          </table:table-cell>
          <table:table-cell office:value-type="string" table:style-name="ce7">
            <text:p>Istanza accesso generalizzato: presupposti per l'esenzione dalla vaccinazione</text:p>
          </table:table-cell>
          <table:table-cell office:value-type="string" table:style-name="ce9">
            <text:p>04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19.01.2022<text:s/></text:p>
          </table:table-cell>
          <table:table-cell office:value-type="string" table:style-name="ce7">
            <text:p>Istanza di accesso civico: richiesta documenti tecnico -scientifici sulla tossicità del vaccino Pfizer<text:s/></text:p>
          </table:table-cell>
          <table:table-cell office:value-type="string" table:style-name="ce9">
            <text:p>09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0.01.2022<text:s/></text:p>
          </table:table-cell>
          <table:table-cell office:value-type="string" table:style-name="ce7">
            <text:p>Istanza di accesso agli atti e richiesta informazioni: revoca dalla vaccinazione</text:p>
          </table:table-cell>
          <table:table-cell office:value-type="string" table:style-name="ce9">
            <text:p>04.02.2022</text:p>
          </table:table-cell>
          <table:table-cell office:value-type="string" table:style-name="ce6">
            <text:p>Istanza respinta per assenza di documenatazione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26.01.2022</text:p>
          </table:table-cell>
          <table:table-cell office:value-type="string" table:style-name="ce6">
            <text:p>Istanza di accesso agli atti: prescrizione medica del vaccino anti-covid e richiesta informazioni</text:p>
          </table:table-cell>
          <table:table-cell office:value-type="string" table:style-name="ce5">
            <text:p>09.03.2022</text:p>
          </table:table-cell>
          <table:table-cell office:value-type="string" table:style-name="ce6">
            <text:p>Istanza respinta per assenza di documenatazione<text:s/></text:p>
          </table:table-cell>
          <table:table-cell table:number-columns-repeated="16380"/>
        </table:table-row>
        <table:table-row table:number-rows-repeated="2" table:style-name="ro6">
          <table:table-cell office:value-type="string" table:style-name="ce5">
            <text:p>27.01.2022<text:s/></text:p>
          </table:table-cell>
          <table:table-cell office:value-type="string" table:style-name="ce6">
            <text:p>Istanza per accesso civico: informazioni sulla autorizzazione vaccini</text:p>
          </table:table-cell>
          <table:table-cell office:value-type="string" table:style-name="ce5">
            <text:p>01.03.2022</text:p>
          </table:table-cell>
          <table:table-cell office:value-type="string" table:style-name="ce7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31.01.2022<text:s/></text:p>
          </table:table-cell>
          <table:table-cell office:value-type="string" table:style-name="ce7">
            <text:p>Istanza di accesso agli atti e richiesta informazioni su vari aspetti della vaccinazione anti- Covid19</text:p>
          </table:table-cell>
          <table:table-cell office:value-type="string" table:style-name="ce5">
            <text:p>14.02.2022</text:p>
          </table:table-cell>
          <table:table-cell office:value-type="string" table:style-name="ce6">
            <text:p>Istanza respinta per assenza di documenatazione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.01.2022 <text:s text:c="19"/>integrazione 11.02.2022</text:p>
          </table:table-cell>
          <table:table-cell office:value-type="string" table:style-name="ce6">
            <text:p>Accesso atti candidato concorso dirigente sanitario farmacista 2020</text:p>
          </table:table-cell>
          <table:table-cell office:value-type="string" table:style-name="ce8">
            <text:p>04.02.2022 <text:s text:c="26"/>integrazione 21.02.20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.01.2022</text:p>
          </table:table-cell>
          <table:table-cell office:value-type="string" table:style-name="ce6">
            <text:p>Accesso atti candidato concorso funzionario giuridico 2020</text:p>
          </table:table-cell>
          <table:table-cell office:value-type="string" table:style-name="ce8">
            <text:p>21.02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5.01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string" table:style-name="ce12">
            <text:p>15/02/2022 (1° RISPOSTA)</text:p>
          </table:table-cell>
          <table:table-cell office:value-type="string" table:style-name="ce7">
            <text:p>12/04/2022 - 2° RISPOSTA CON OSTENSIONE DOCUMENT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.01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string" table:style-name="ce8">
            <text:p>08/02/2022 (1° RISPOSTA)</text:p>
          </table:table-cell>
          <table:table-cell office:value-type="string" table:style-name="ce6">
            <text:p>12/04/2022 - 2° RISPOSTA CON OSTENSIONE DOCUMENT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3.01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OSTENSIONE DOCUMENTO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3.01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string" table:style-name="ce8">
            <text:p>31/01/2022 (1° RISPOSTA)</text:p>
          </table:table-cell>
          <table:table-cell office:value-type="string" table:style-name="ce6">
            <text:p>12/04/2022 - 2° RISPOSTA CON OSTENSIONE DOCUMENT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.01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string" table:style-name="ce8">
            <text:p>08/02/2022 (1° RISPOSTA)</text:p>
          </table:table-cell>
          <table:table-cell office:value-type="string" table:style-name="ce6">
            <text:p>12/04/2022 - 2° RISPOSTA CON OSTENSIONE DOCUMENTI RICHIESTI</text:p>
          </table:table-cell>
          <table:table-cell table:number-columns-repeated="16380"/>
        </table:table-row>
        <table:table-row table:style-name="ro7">
          <table:table-cell office:value-type="date" office:date-value="2022-01-03T00:00:00" table:style-name="ce8">
            <text:p>03/01/2022</text:p>
          </table:table-cell>
          <table:table-cell office:value-type="string" table:style-name="ce6">
            <text:p>RICHIESTA INFORMAZIONI SU PUBBLICAZIONE <text:s/>RAPPORTO SORVEGLIANZA VACCINI COVID 19, RICHIESTA SUCCESSIVAMENTE INTEGRATA</text:p>
          </table:table-cell>
          <table:table-cell office:value-type="string" table:style-name="ce8">
            <text:p>05/01/2022 E 07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03T00:00:00" table:style-name="ce12">
            <text:p>03/01/2022</text:p>
          </table:table-cell>
          <table:table-cell office:value-type="string" table:style-name="ce7">
            <text:p>RICHIESTA INFORMAZIONI SU CONTROINDICAZIONI A VACCINO COVID 19 SU VULVODINIA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04T00:00:00" table:style-name="ce8">
            <text:p>04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05T00:00:00" table:style-name="ce8">
            <text:p>05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08T00:00:00" table:style-name="ce12">
            <text:p>08/01/2022</text:p>
          </table:table-cell>
          <table:table-cell office:value-type="string" table:style-name="ce7">
            <text:p>RICHIESTA INFORMAZIONI SU CONTROINDICAZIONI A VACCINO COVID 19 SU VULVODINIA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10T00:00:00" table:style-name="ce12">
            <text:p>10/01/2022</text:p>
          </table:table-cell>
          <table:table-cell office:value-type="string" table:style-name="ce7">
            <text:p>RICHIESTA INFORMAZIONI SU CONTROINDICAZIONI A VACCINO COVID 19 SU VULVODINIA</text:p>
          </table:table-cell>
          <table:table-cell office:value-type="date" office:date-value="2022-01-12T00:00:00" table:style-name="ce12">
            <text:p>12/01/2022</text:p>
          </table:table-cell>
          <table:table-cell office:value-type="string" table:style-name="ce7">
            <text:p>DINIEGO (ASSENZA DI COMPETENZA)</text:p>
          </table:table-cell>
          <table:table-cell table:number-columns-repeated="16380"/>
        </table:table-row>
        <table:table-row table:number-rows-repeated="2" table:style-name="ro6"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number-rows-repeated="2" table:style-name="ro6"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number-rows-repeated="2" table:style-name="ro6"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7T00:00:00" table:style-name="ce12">
            <text:p>17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8">
          <table:table-cell office:value-type="date" office:date-value="2022-01-16T00:00:00" table:style-name="ce8">
            <text:p>16/01/2022</text:p>
          </table:table-cell>
          <table:table-cell office:value-type="string" table:style-name="ce6">
            <text:p>RICHIESTA INFORMAZIONI SU MONITORAGGIO SEGNALAZIONI REAZIONI AVVERSE VACCINI COVID 19 E PUBBLICAZIONE RELATIVI <text:s/>RAPPORTI SORVEGLIANZA<text:s/></text:p>
          </table:table-cell>
          <table:table-cell office:value-type="date" office:date-value="2022-01-31T00:00:00" table:style-name="ce12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6T00:00:00" table:style-name="ce8">
            <text:p>16/01/2022</text:p>
          </table:table-cell>
          <table:table-cell office:value-type="string" table:style-name="ce6">
            <text:p>RICHIESTA INFORMAZIONI SU PUBBLICAZIONE <text:s text:c="2"/>RAPPORTI SORVEGLIANZA VACCINI COVID 19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number-rows-repeated="3" table:style-name="ro6"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RICHIESTA INFORMAZIONI SU PUBBLICAZIONE <text:s text:c="2"/>RAPPORTI SORVEGLIANZA VACCINI COVID 19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RICHIESTA INFORMAZIONI SU PUBBLICAZIONE <text:s text:c="2"/>RAPPORTI SORVEGLIANZA VACCINI COVID 19</text:p>
          </table:table-cell>
          <table:table-cell office:value-type="date" office:date-value="2022-02-04T00:00:00" table:style-name="ce12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9T00:00:00" table:style-name="ce13">
            <text:p>19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9T00:00:00" table:style-name="ce13">
            <text:p>19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RPCT/RICHIESTA INFORMAZIONI SU PUBBLICAZIONE <text:s/>RAPPORTO 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INFORMAZIONI PER <text:s text:c="2"/>SEGNALAZIONE SOSPETTA REAZIONE AVVERSA VACCINO COVID 19- MODERNA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number-rows-repeated="3" table:style-name="ro6"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8"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RICHIESTA SU REPORT AIFA EVENTI AVVERSI VACCINI, SUCCESSIVAMENTE INTEGRATA (07/02) CON RICHIESTA INFORMAZIONI SU SEGNALAZIONE EVENTI AVVERSI</text:p>
          </table:table-cell>
          <table:table-cell office:value-type="string" table:style-name="ce8">
            <text:p>31/01/2022 <text:s/>- 1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RPCT/RICHIESTA INFORMAZIONI SU PUBBLICAZIONE <text:s/>RAPPORTO 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RPCT-ISTANZA DI ACCESSO SU <text:s/>RAPPORTO 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RPCT/ISTANZA DI ACCESSO SU <text:s/>RAPPORTO 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ISTANZA DI ACCESSO CIVICO SU RAPPORTO SORVEGLIANZA VACCINI COVID 19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ISTANZA SU PUBBLICAZIONE DECIMO RAPPORTO 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RPCT/ISTANZA DI ACCESSO 'FOIA SIERI SPERIMENTALI'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RPCT/RICHIESTA DI RIESAME SU ACCESSO ATTI WORLD ECONOMY FORUM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7">
            <text:p>DINIEGO<text:s/></text:p>
          </table:table-cell>
          <table:table-cell table:number-columns-repeated="16380"/>
        </table:table-row>
        <table:table-row table:style-name="ro6"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RICHIESTA INFORMAZIONI SU VACCINI COVID 19 E RISARCIMENTO DANNI DA VACCINO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7">
            <text:p>PARZIALE ACCOGLIMENTO (RISCONTRATI DATI DI COMPETENZA)</text:p>
          </table:table-cell>
          <table:table-cell table:number-columns-repeated="16380"/>
        </table:table-row>
        <table:table-row table:style-name="ro6"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ISTANZA DI ACCESSO CIVICO AI DATI SULLA SORVEGLIANZA DEI VACCINI ANTI COVID 19<text:s/>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0 gennaio 2022 (0001681)</text:p>
          </table:table-cell>
          <table:table-cell office:value-type="string" table:style-name="ce7">
            <text:p>Accesso ex Legge 241/90 - Verbale CTS 10-12 gennaio 2022 -AAM - con riguardo al farmaco xxx</text:p>
          </table:table-cell>
          <table:table-cell office:value-type="date" office:date-value="2022-02-04T00:00:00" table:style-name="ce14">
            <text:p>04-feb-22</text:p>
          </table:table-cell>
          <table:table-cell office:value-type="string" table:style-name="ce7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10 gennaio 2022 (0001799)</text:p>
          </table:table-cell>
          <table:table-cell office:value-type="string" table:style-name="ce7">
            <text:p>Accesso ex Legge 241/90 - Verbale CTS 10-12 gennaio 2022 -HTA - con riguardo al farmaco xxx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7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gennaio 2022 (0001809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gennaio 2022 (0001872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gennaio 2022 (0002108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gennaio 2022 (0002113)</text:p>
          </table:table-cell>
          <table:table-cell office:value-type="string" table:style-name="ce6">
            <text:p>Accesso ex Legge 241/90 - Verbale CTS 10-12 gennaio 2022 -UPC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gennaio 2022 (0002119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1 gennaio 2022 (0002304)</text:p>
          </table:table-cell>
          <table:table-cell office:value-type="string" table:style-name="ce6">
            <text:p>Accesso ex Legge 241/90 - Verbale CPR 15 aprile 2021 con riguardo al farmaco xxx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Richiesta di integrazione dell'istanza al fine di verificare la legittimazione ad agire; in seguito ad accertamento con esito positivo, 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gennaio 2022 (0002811)</text:p>
          </table:table-cell>
          <table:table-cell office:value-type="string" table:style-name="ce6">
            <text:p>Accesso ex Legge 241/90 - Verbale CTS 10-12 gennaio 2022 -HTA - con riguardo ai farmaci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3 gennaio 2022 (00xxxx)</text:p>
          </table:table-cell>
          <table:table-cell office:value-type="string" table:style-name="ce6">
            <text:p>Accesso ex Legge 241/90 - Verbale CTS 10-12 gennaio 2022 -AVPM - con riguardo all'argomento a carattere generale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4 gennaio 2022 (00xxxx)</text:p>
          </table:table-cell>
          <table:table-cell office:value-type="string" table:style-name="ce6">
            <text:p>Accesso ex Legge 241/90 - Verbale CTS APA del 14 e 15 marzo 2006 (verbale n. 25) e del 16 e 17 dicembre 2008 (verbale n. 63) con riguardo al farmaco xxx<text:s/>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4 gennaio 2022 (0003907)</text:p>
          </table:table-cell>
          <table:table-cell office:value-type="string" table:style-name="ce6">
            <text:p>Accesso ex Legge 241/90 - Verbale CTS 10-12 gennaio 2022 - HTA e VG - con riguardo al farmaco xxx e all'argomento a carattere generale xxx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Ostensione dell'estratto del verbale richiesto (HTA) - Differimento limitatatamente all'argomento a carattere generale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4 gennaio 2022 (0004023)</text:p>
          </table:table-cell>
          <table:table-cell office:value-type="string" table:style-name="ce6">
            <text:p>Accesso ex Legge 241/90 - Verbale CTS 1-3 dicembre 2021 -AAM - con riguardo al farmaco xxx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ennaio 2022 (0004105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ennaio 2022 (0004384)</text:p>
          </table:table-cell>
          <table:table-cell office:value-type="string" table:style-name="ce6">
            <text:p>Accesso ex Legge 241/90 - Verbale CTS 10-12 gennaio 2022 -HTA - con riguardo ai farmaci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4 gennaio 2022 (0004385)</text:p>
          </table:table-cell>
          <table:table-cell office:value-type="string" table:style-name="ce6">
            <text:p>Accesso ex Legge 241/90 - Verbale CTS 10-12 gennaio 2022 -HTA e URM - con riguardo ai farmaci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 gennaio 2022 (0005019)</text:p>
          </table:table-cell>
          <table:table-cell office:value-type="string" table:style-name="ce6">
            <text:p>Accesso ex Legge 241/90 - Verbale CTS 10-12 gennaio 2022 -HTA e URM - con riguardo ai farmaci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8 gennaio 2022 (0005477)</text:p>
          </table:table-cell>
          <table:table-cell office:value-type="string" table:style-name="ce6">
            <text:p>Accesso ex Legge 241/90 - Verbale CTS 10-12 gennaio 2022 - AVPM - con riguardo al farmaco xxx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gennaio 2022 (0005485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gennaio 2022 (0005491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gennaio 2022 (0005615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8 gennaio 2022 (005509)</text:p>
          </table:table-cell>
          <table:table-cell office:value-type="string" table:style-name="ce6">
            <text:p>Accesso ex Legge 241/90 - Verbale CTS 10-12 gennaio 2022 -HTA e URM - con riguardo al farmaco xxx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 gennaio 2022 (000xxxx)</text:p>
          </table:table-cell>
          <table:table-cell office:value-type="string" table:style-name="ce6">
            <text:p>Accesso ex Legge 241/90 - Verbale <text:s/>Generale CTS 1-3 dicembre 2021 con riguardo all'argomento a carattere generale xxx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6">
            <text:p>Diniego ai sensi dell’art. 24 l. 241 del 1990 per carenza di interesse sotteso all’istanz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ennaio 2022 (0006217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ennaio 2022 (0006219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ennaio 2022 (0006647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ennaio 2022 (0006776)</text:p>
          </table:table-cell>
          <table:table-cell office:value-type="string" table:style-name="ce6">
            <text:p>Accesso ex Legge 241/90 - Verbale CPR 15-17 dicembre 2021 con riguardo al farmaco xxx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ennaio 2022 (0006779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 gennaio 2022 (000xxxx)</text:p>
          </table:table-cell>
          <table:table-cell office:value-type="string" table:style-name="ce6">
            <text:p>Accesso ex Legge 241/90 - Verbale <text:s/>Generale CTS straordinaria 18/01/2022 con riguardo all'argomento a carattere generale xxx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Differimento per ulteriore approfondimento istruttori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 gennaio 2022 (000xxxx)</text:p>
          </table:table-cell>
          <table:table-cell office:value-type="string" table:style-name="ce6">
            <text:p>Accesso ex Legge 241/90 - Verbale <text:s/>Generale CTS del 28 ottobre - 2-3 novembre 2021 con riguardo all'argomento a carattere generale xxx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1 gennaio 2022 (0006949)</text:p>
          </table:table-cell>
          <table:table-cell office:value-type="string" table:style-name="ce6">
            <text:p>Accesso ex Legge 241/90 - Verbale CPR 15-17 dicembre 2022 con riguardo al farmaco xxx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 gennaio 2022 (0007370)</text:p>
          </table:table-cell>
          <table:table-cell office:value-type="string" table:style-name="ce6">
            <text:p>Accesso ex Legge 241/90 - Verbale CTS straordinaria 18 gennaio 2022 - APA - con riguardo al farmaco xxx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4 gennaio 2022 (0007586)</text:p>
          </table:table-cell>
          <table:table-cell office:value-type="string" table:style-name="ce6">
            <text:p>Accesso ex Legge 241/90 - Verbale CTS 1-3 dicembre 2021- AAM - con riguardo al farmaco xxx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Trasmissione all'Ufficio Affari Contenziosi per il coordinamento delle strutture coinvolte e la notifica al controinteressato di cui all'art. 3 del DPR 184/20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4 gennaio 2022 (0007933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4 gennaio 2022 (0007976)</text:p>
          </table:table-cell>
          <table:table-cell office:value-type="string" table:style-name="ce6">
            <text:p>Accesso ex Legge 241/90 - Verbale CTS 18 gennaio 2022 -HTA - con riguardo al farmaco xxx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25 gennaio 2022 (0008425)</text:p>
          </table:table-cell>
          <table:table-cell office:value-type="string" table:style-name="ce6">
            <text:p>Accesso ex Legge 241/90 - Verbale CTS 7- 10 settembre 2021 -Verbale CTS 1-3 dicembre 2021- APA - con riguardo al farmaco xxx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6">
            <text:p>Ostensione degli estratti dei verbali richiesti previa integrazione del contraddittorio con il controinteressato (notifica effettuata in data 28 gennaio 2022, seguita da mancata opposizione e contestuale richiesta di accesso al medesimo estratto di verbale in data 4 febbraio 2022)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gennaio 2022 (0008647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6 gennaio 2022 (0009036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ennaio 2022 (0009900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ennaio 2022 (0009905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ennaio 2022 (0009907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ennaio 2022 (0009908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gennaio 2022 (0009938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gennaio 2022 (0010426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date" office:date-value="2022-01-03T00:00:00" table:style-name="ce12">
            <text:p>03/01/2022</text:p>
          </table:table-cell>
          <table:table-cell office:value-type="string" table:style-name="ce7">
            <text:p>Richiesta informazioni su pubblicazione rapporto sulla sorveglianza dei vaccini Covid-19</text:p>
          </table:table-cell>
          <table:table-cell office:value-type="date" office:date-value="2022-01-05T00:00:00" table:style-name="ce12">
            <text:p>05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10T00:00:00" table:style-name="ce12">
            <text:p>10/01/2022</text:p>
          </table:table-cell>
          <table:table-cell office:value-type="string" table:style-name="ce7">
            <text:p><text:s/>Richiesta numero di segnalazioni di eventi avversi post somministrazione dei vaccini anti Covid-19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Richiesta informazioni su correlazione tra vaccini Covid-19 e patologia SIADH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0">
          <table:table-cell office:value-type="date" office:date-value="2022-01-21T00:00:00" table:style-name="ce8">
            <text:p>21/01/2022</text:p>
          </table:table-cell>
          <table:table-cell office:value-type="string" table:style-name="ce15">
            <text:p>Richiesta informazioni su presenza di eccipienti nei vaccini Covid-19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1">
          <table:table-cell office:value-type="date" office:date-value="2022-01-31T00:00:00" table:style-name="ce8">
            <text:p>31/01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1">
          <table:table-cell office:value-type="date" office:date-value="2022-01-31T00:00:00" table:style-name="ce8">
            <text:p>31/01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1">
          <table:table-cell office:value-type="date" office:date-value="2022-01-31T00:00:00" table:style-name="ce8">
            <text:p>31/01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03T00:00:00" table:style-name="ce12">
            <text:p>03/01/2022</text:p>
          </table:table-cell>
          <table:table-cell office:value-type="string" table:style-name="ce7">
            <text:p>Accesso agli atti - L. 241/1990 - Bayer s.p.a. - dossier registrativi relativi ai farmaci a base del principio attivo rivaroxaban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04T00:00:00" table:style-name="ce8">
            <text:p>04/01/2022</text:p>
          </table:table-cell>
          <table:table-cell office:value-type="string" table:style-name="ce7">
            <text:p>Accesso civico D.Lgs. 33/2013 -sig.ra XXXX criteri valutazioni reazioni avverse vaccini Covid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1-10T00:00:00" table:style-name="ce8">
            <text:p>10/01/2022</text:p>
          </table:table-cell>
          <table:table-cell office:value-type="string" table:style-name="ce7">
            <text:p>Accesso civico D.Lgs. 33/2013 - sig.ra XXX <text:s/>Report sorveglianza vaccini covid-19<text:s/>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1-13T00:00:00" table:style-name="ce12">
            <text:p>13/01/2022</text:p>
          </table:table-cell>
          <table:table-cell office:value-type="string" table:style-name="ce7">
            <text:p>Accesso agli atti - L. 241/1990 - Associazione XXXX- verbali CTS - medicinale a base del p.a. vosoritide</text:p>
          </table:table-cell>
          <table:table-cell office:value-type="date" office:date-value="2022-02-23T00:00:00" table:style-name="ce12">
            <text:p>23/02/2022</text:p>
          </table:table-cell>
          <table:table-cell office:value-type="string" table:style-name="ce7">
            <text:p>ACCOGLIMENTO PARZIALE<text:s/></text:p>
          </table:table-cell>
          <table:table-cell table:number-columns-repeated="16380"/>
        </table:table-row>
        <table:table-row table:style-name="ro6">
          <table:table-cell office:value-type="date" office:date-value="2022-01-18T00:00:00" table:style-name="ce8">
            <text:p>18/01/2022</text:p>
          </table:table-cell>
          <table:table-cell office:value-type="string" table:style-name="ce7">
            <text:p>Accesso agli atti - L. 241/1990- <text:s/>Sig.ra XXXX - documenti vaccini covid-19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5">
            <text:p>ACCOGLIMENTO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5/02/2022 (45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28/02/2022 (62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24/02/2022 (56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07/03/2022 (71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24/02/2022 (57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07/03/2022 (72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24/02/2022 (58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07/03/2022 (70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04.02.2022<text:s/></text:p>
          </table:table-cell>
          <table:table-cell office:value-type="string" table:style-name="ce7">
            <text:p>Istanza per accesso civico: prescrizione vaccinazione e terza dose</text:p>
          </table:table-cell>
          <table:table-cell office:value-type="string" table:style-name="ce9">
            <text:p>14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04.02.2022</text:p>
          </table:table-cell>
          <table:table-cell office:value-type="string" table:style-name="ce6">
            <text:p>Istanza di accesso generalizzato: componenti dei vaccini mRNA</text:p>
          </table:table-cell>
          <table:table-cell office:value-type="string" table:style-name="ce5">
            <text:p>03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04.02.2022</text:p>
          </table:table-cell>
          <table:table-cell office:value-type="string" table:style-name="ce7">
            <text:p>Istanza di accesso generalizzato: componenti vaccini rna e genotossicità</text:p>
          </table:table-cell>
          <table:table-cell office:value-type="string" table:style-name="ce9">
            <text:p>03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07.02.2022<text:s/></text:p>
          </table:table-cell>
          <table:table-cell office:value-type="string" table:style-name="ce6">
            <text:p>Istanza di accesso agli atti: Report di farmacovigilanza secondo semestre</text:p>
          </table:table-cell>
          <table:table-cell office:value-type="string" table:style-name="ce5">
            <text:p>0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08.02.2022<text:s/></text:p>
          </table:table-cell>
          <table:table-cell office:value-type="string" table:style-name="ce6">
            <text:p>Istanza di accesso agli atti: Report di farmacovigilanza secondo semestre</text:p>
          </table:table-cell>
          <table:table-cell office:value-type="string" table:style-name="ce5">
            <text:p>08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08.02.2022<text:s/></text:p>
          </table:table-cell>
          <table:table-cell office:value-type="string" table:style-name="ce6">
            <text:p>Istanza accesso civico: report effetti avversi vaccini Covid-19 aggiornato</text:p>
          </table:table-cell>
          <table:table-cell office:value-type="string" table:style-name="ce5">
            <text:p>08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08.02.2022<text:s/></text:p>
          </table:table-cell>
          <table:table-cell office:value-type="string" table:style-name="ce6">
            <text:p>Istanza di accesso agli atti: documentazione varia sui vaccini</text:p>
          </table:table-cell>
          <table:table-cell office:value-type="string" table:style-name="ce5">
            <text:p>1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8.02.2022</text:p>
          </table:table-cell>
          <table:table-cell office:value-type="string" table:style-name="ce6">
            <text:p>Istanza di accesso civico: aspetti vari vaccini</text:p>
          </table:table-cell>
          <table:table-cell office:value-type="string" table:style-name="ce5">
            <text:p>11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09.02.2022<text:s/></text:p>
          </table:table-cell>
          <table:table-cell office:value-type="string" table:style-name="ce6">
            <text:p>Istanza di accesso generalizzato: richiesta dati studi indicazione utilizzo vaccini Pfizer o Moderna sui guariti Covid19</text:p>
          </table:table-cell>
          <table:table-cell office:value-type="string" table:style-name="ce5">
            <text:p>0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number-rows-repeated="2" table:style-name="ro6">
          <table:table-cell office:value-type="string" table:style-name="ce5">
            <text:p>10.02.2022</text:p>
          </table:table-cell>
          <table:table-cell office:value-type="string" table:style-name="ce7">
            <text:p>Istanza di accesso agli atti su attività di farmacovigilanza</text:p>
          </table:table-cell>
          <table:table-cell office:value-type="string" table:style-name="ce9">
            <text:p>14.02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11.02.2022<text:s/></text:p>
          </table:table-cell>
          <table:table-cell office:value-type="string" table:style-name="ce11">
            <text:p>Istanza di accesso agli atti e diffida :aspetti vari vaccini</text:p>
          </table:table-cell>
          <table:table-cell office:value-type="string" table:style-name="ce5">
            <text:p>0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16.02.2022</text:p>
          </table:table-cell>
          <table:table-cell office:value-type="string" table:style-name="ce7">
            <text:p>Istanza di accesso agli atti su attività di farmacovigilanza</text:p>
          </table:table-cell>
          <table:table-cell office:value-type="string" table:style-name="ce9">
            <text:p>03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.02.2022<text:s/></text:p>
          </table:table-cell>
          <table:table-cell office:value-type="string" table:style-name="ce6">
            <text:p>Istanza di accesso agli atti su aspetti vari vaccinazione</text:p>
          </table:table-cell>
          <table:table-cell office:value-type="string" table:style-name="ce5">
            <text:p>1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16.02.22</text:p>
          </table:table-cell>
          <table:table-cell office:value-type="string" table:style-name="ce7">
            <text:p>Istanza di accesso agli atti e richiesta informazioni: genotossicità e documentazione relativa ai guariti</text:p>
          </table:table-cell>
          <table:table-cell office:value-type="string" table:style-name="ce9">
            <text:p>1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.02.2022</text:p>
          </table:table-cell>
          <table:table-cell office:value-type="string" table:style-name="ce6">
            <text:p>Accesso atti candidato concorso funzionario giuridico 2020</text:p>
          </table:table-cell>
          <table:table-cell office:value-type="string" table:style-name="ce8">
            <text:p>12.02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16.02.2022</text:p>
          </table:table-cell>
          <table:table-cell office:value-type="string" table:style-name="ce6">
            <text:p>Accesso atti candidato concorso dirigente sanitario farmacista 2020</text:p>
          </table:table-cell>
          <table:table-cell office:value-type="string" table:style-name="ce8">
            <text:p>28.02.2022</text:p>
          </table:table-cell>
          <table:table-cell office:value-type="string" table:style-name="ce6">
            <text:p>Istanza riscontrata negativamente in quanto sono stati richiesti i contratti individuali di altri candidati: documenti non ostensibili; tra l'altro, sentito Ufficio affari contenziosi, è stato comunicato all'istante che nel frattempo è cessata la materia del contendere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.02.2022</text:p>
          </table:table-cell>
          <table:table-cell office:value-type="string" table:style-name="ce6">
            <text:p>Accesso atti candidato concorso funzionario giuridico 2020</text:p>
          </table:table-cell>
          <table:table-cell office:value-type="string" table:style-name="ce8">
            <text:p>25.02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3.02.2022</text:p>
          </table:table-cell>
          <table:table-cell office:value-type="string" table:style-name="ce6">
            <text:p>Accesso atti <text:s/>candidato interpello ncarico dirigenziale</text:p>
          </table:table-cell>
          <table:table-cell office:value-type="string" table:style-name="ce8">
            <text:p>22.02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.02.2022</text:p>
          </table:table-cell>
          <table:table-cell office:value-type="string" table:style-name="ce6">
            <text:p>Accesso atti candidato concorso dirigente sanitario farmacista 2020</text:p>
          </table:table-cell>
          <table:table-cell office:value-type="string" table:style-name="ce8">
            <text:p>03.03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24.2.2022</text:p>
          </table:table-cell>
          <table:table-cell office:value-type="string" table:style-name="ce7">
            <text:p>PEC - richiesta di documentazione aggiuntiva sul processo di sintesi e strategia di controllo degli eccipienti di Comirnaty</text:p>
          </table:table-cell>
          <table:table-cell office:value-type="string" table:style-name="ce12">
            <text:p>Risposta inviata <text:s/>il 04.03.2022 via PEC</text:p>
          </table:table-cell>
          <table:table-cell office:value-type="string" table:style-name="ce7">
            <text:p>Con procedura di variazione n. EMEA/H/C/005735/II/0054/G il titolare ha già provveduto a sottomettere ad EMA gli ulteriori dati di qualità <text:s/>a supporto dell'adeguatezza del processo di sintesi e della strategia di controllo degli eccipienti lipidici. L'istruttoria tecnica della summenzionata procedura di variazione si è già conclusa con esito favorevole</text:p>
          </table:table-cell>
          <table:table-cell table:number-columns-repeated="16380"/>
        </table:table-row>
        <table:table-row table:style-name="ro6"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RICHIESTA INFORMAZIONI SU PUBBLICAZIONE <text:s/>RAPPORTO <text:s/>SORVEGLIANZA VACCINI COVID 19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ISTANZA DI ACCESSO AGLI ATTI E RICHIESTA CHIARIMENTI SUI RAPPORTI DI FARMACOVIGILANZA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2-04T00:00:00" table:style-name="ce8">
            <text:p>04/02/2022</text:p>
          </table:table-cell>
          <table:table-cell office:value-type="string" table:style-name="ce6">
            <text:p>RICHIESTA DI RIESAME AL RPCT SU 'RICHIESTA DOCUMENTAZIONE AGGIUNTIVA ALLEGATO DET. 154/20 CLASSIFIC. MEDIC, COMIRNATY'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07T00:00:00" table:style-name="ce8">
            <text:p>07/02/2022</text:p>
          </table:table-cell>
          <table:table-cell office:value-type="string" table:style-name="ce6">
            <text:p>RICHIESTA INFORMAZIONI SU PUBBLICAZIONE <text:s/>RAPPORTO <text:s/>SORVEGLIANZA VACCINI COVID 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">
          <table:table-cell office:value-type="date" office:date-value="2022-02-07T00:00:00" table:style-name="ce8">
            <text:p>07/02/2022</text:p>
          </table:table-cell>
          <table:table-cell office:value-type="string" table:style-name="ce6">
            <text:p>REAZIONI AVVERSE A VACCINO COMIRNATY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RICHIESTA INFORMAZIONI SU PUBBLICAZIONE <text:s/>RAPPORTO SORVEGLIANZA VACCINI COVID 19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RICHIESTA INFORMAZIONI SU EFFETTI AVVERSI SECONDA E TERZA DOSE (VACCINI COVID 19)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RICHIESTA NUMERO DI <text:s/>SCHEDA DI SEGNALAZIONE EVENTI AVVERSI INSERITA NELLA RETE NAZIONALE DI FV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RPCT/ISTANZA DI ACCESSO CIVICO SU TABELLA <text:s/>PREZZI MEDICINALI 2016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ISTANZA SU VACCINO COMIRNATY (REAZIONI AVVERSE APPARATO OCULARE)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RPCT/ISTANZA DI ACCESSO CIVICO SU TABELLA <text:s/>PREZZI MEDICINALI CANCIDAS E IVOR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RPCT/RICHIESTA RIESAME ISTANZA DI ACCESSO DEL 26/01/2022 SU DATI RAPPORTO DI SORVEGLIANZA VACCINI COVID 19<text:s/>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7">
            <text:p>PARZIALE ACCOGLIMENTO (RISCONTRATI DATI DI COMPETENZA)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febbraio 2022 (0011430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febbraio 2022 (0011734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febbraio 2022 (0011746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2 febbraio 2022 (00xxxx)</text:p>
          </table:table-cell>
          <table:table-cell office:value-type="string" table:style-name="ce6">
            <text:p>Accesso ex Legge 241/90 - Verbale CTS 18 gennaio 2022 con riguardo all'argomento a carattere generale xxx e Verbale CPR 21-27 gennaio <text:s/>2022 con riguardo ai farmaci xxx, xxx, xxx, e xxxx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Ostensione dell'estratto del verbale della riunione CPR del 21-27 gennaio 2022. Differimento per ulteriore approfondimento istruttorio in relazione al Verbale Generale della riunione CTS del 18 gennaio 202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 febbraio 2022 (0011812)</text:p>
          </table:table-cell>
          <table:table-cell office:value-type="string" table:style-name="ce6">
            <text:p>Accesso ex Legge 241/90 - Verbale CTS 7- 10 settembre 2021 - AAM - con riguardo al farmaco xxx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6">
            <text:p>Trasmissione all'Ufficio Affari Contenziosi per il coordinamento delle strutture coinvolte e la notifica al controinteressato di cui all'art. 3 del DPR 184/20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febbraio 2022 (0012038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febbraio 2022 (0012165)</text:p>
          </table:table-cell>
          <table:table-cell office:value-type="string" table:style-name="ce6">
            <text:p>Accesso ex Legge 241/90 - Verbale CTS 18 gennaio 2022 -HTA - con riguardo al farmaco xxx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febbraio 2022 (0012171)</text:p>
          </table:table-cell>
          <table:table-cell office:value-type="string" table:style-name="ce6">
            <text:p>Accesso ex Legge 241/90 - Verbale CTS 18 gennaio 2022 -HTA - con riguardo al farmaco xxx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febbraio 2022 (0012203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febbraio 2022 (0012208)</text:p>
          </table:table-cell>
          <table:table-cell office:value-type="string" table:style-name="ce6">
            <text:p>Accesso ex Legge 241/90 - Verbale CTS 18 gennaio 2022 -HTA - con riguardo al farmaco xxx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 febbraio 2022 (0012434)</text:p>
          </table:table-cell>
          <table:table-cell office:value-type="string" table:style-name="ce6">
            <text:p>Accesso ex Legge 241/90 - Verbale CTS 19, 22, 24 novembre 2021 - HTA (documento istruttorio)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 documento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febbraio 2022 (0012624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febbraio 2022 (0013073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febbraio 2022 (0013078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4 febbraio 2022 (0013274)</text:p>
          </table:table-cell>
          <table:table-cell office:value-type="string" table:style-name="ce6">
            <text:p>Accesso ex Legge 241/90 - Verbale CTS 7- 10 settembre 2021 -Verbale CTS 1-3 dicembre 2021- APA - con riguardo al farmaco xxx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8 febbraio 2022 (00xxxx)</text:p>
          </table:table-cell>
          <table:table-cell office:value-type="string" table:style-name="ce6">
            <text:p>Accesso ex legge 241/90 - Verbale Generale CTS 8-9-10-11 febbraio 2022 con riguardo all'argomento a carattere generale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8 febbraio 2022 (0014735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8 febbraio 2022 (0015136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8 febbraio 2022 (0015137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febbraio 2022 (0015216)</text:p>
          </table:table-cell>
          <table:table-cell office:value-type="string" table:style-name="ce6">
            <text:p>Accesso ex Legge 241/90 - Verbale CPR 17-19 novembre 2021 con riguardo al farmaco xxx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febbraio 2022 (0015302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9 febbraio 2022 (0015340)</text:p>
          </table:table-cell>
          <table:table-cell office:value-type="string" table:style-name="ce6">
            <text:p>Accesso ex Legge 241/90 - Verbale CTS 1-3 dicembre 2021 -HTA - con riguardo al farmaco xxx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9 febbraio 2022 (0015362)</text:p>
          </table:table-cell>
          <table:table-cell office:value-type="string" table:style-name="ce6">
            <text:p>Accesso ex Legge 241/90 - Verbale CTS 8-11 febbraio 2022 - URM - con riguardo al farmaco xxx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febbraio 2022 (0015755)</text:p>
          </table:table-cell>
          <table:table-cell office:value-type="string" table:style-name="ce6">
            <text:p>Accesso ex Legge 241/90 - Verbale CTS 10-12 gennaio 2022 -HTA -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febbraio 2022 (0015810)</text:p>
          </table:table-cell>
          <table:table-cell office:value-type="string" table:style-name="ce6">
            <text:p>Accesso ex Legge 241/90 - Verbale CPR 21, 25, 26 e 27 gennaio 2022 con riguardo al farmaco xxx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febbraio 2022 (0017137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febbraio 2022 (0017434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febbraio 2022 (0017678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6 febbraio 2022 (0018828)</text:p>
          </table:table-cell>
          <table:table-cell office:value-type="string" table:style-name="ce6">
            <text:p>Accesso ex legge 241/90 - Verbale Generale CTS 8-9-10-11 febbraio 2022 con riguardo all'argomento a carattere generale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8910)</text:p>
          </table:table-cell>
          <table:table-cell office:value-type="string" table:style-name="ce6">
            <text:p>Accesso ex Legge 241/90 - Verbale CTS 8-11 febbraio 2022 -AP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8925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8934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9153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9157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9160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9163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febbraio 2022 (0019165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number-rows-repeated="2" table:style-name="ro7">
          <table:table-cell office:value-type="string" table:style-name="ce8">
            <text:p>18 febbraio 2022 (00xxxx)</text:p>
          </table:table-cell>
          <table:table-cell office:value-type="string" table:style-name="ce6">
            <text:p>Accesso ex legge 241/90 - Verbale Generale CTS 8-9-10-11 febbraio 2022 con riguardo all'argomento a carattere generale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febbraio 2022 (0019516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febbraio 2022 (0019529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febbraio 2022 (0019954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1 febbraio 2022 (0020142)</text:p>
          </table:table-cell>
          <table:table-cell office:value-type="string" table:style-name="ce6">
            <text:p>Accesso ex Legge 241/90 - Verbale CTS 8-11 febbraio 2022 -AAM - con riguardo al farmaco xxx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febbraio 2022 (0021464)</text:p>
          </table:table-cell>
          <table:table-cell office:value-type="string" table:style-name="ce6">
            <text:p>Accesso ex Legge 241/90 - Verbale CPR 22-24 febbraio 2022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4 febbraio 2022 (0022655)</text:p>
          </table:table-cell>
          <table:table-cell office:value-type="string" table:style-name="ce6">
            <text:p>Accesso ex Legge 241/90 - Verbale CPR febbraio 2022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24 febbraio 2022 (0022656)</text:p>
          </table:table-cell>
          <table:table-cell office:value-type="string" table:style-name="ce6">
            <text:p>Accesso ex Legge 241/90 - Verbale CPR 22-24 febbraio 2022 con riguardo ai farmaci xxx, xxx, xxx e xxx e verbale generale riunione CTS 18 gennaio 2022 con riguardo all'argomento a carattere generale xxxx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6">
            <text:p>Ostensione dell'estratto del verbale della riunione CPR del 22-24 febbraio 2022. Differimento per ulteriore approfondimento istruttorio in relazione al Verbale Generale della riunione CTS del 18 gennaio 20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febbraio 2022 (00xxxx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febbraio 2022 (0022823)</text:p>
          </table:table-cell>
          <table:table-cell office:value-type="string" table:style-name="ce6">
            <text:p>Accesso ex Legge 241/90 - Verbale CTS 18 gennaio 2022 -HTA - con riguardo ai farmaci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febbraio 2022 (0022851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5 febbraio 2022 (0023022)</text:p>
          </table:table-cell>
          <table:table-cell office:value-type="string" table:style-name="ce6">
            <text:p>Accesso ex Legge 241/90 - Verbale CTS 4-6 ottobre 2021 - AVPM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febbraio 2022 (0023460)</text:p>
          </table:table-cell>
          <table:table-cell office:value-type="string" table:style-name="ce6">
            <text:p>Accesso ex Legge 241/90 - Verbale CTS 8-11 febbraio 2022 -HTA - con riguardo al farmaco xxx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febbraio 2022 (0023636)</text:p>
          </table:table-cell>
          <table:table-cell office:value-type="string" table:style-name="ce6">
            <text:p>Accesso ex Legge 241/90 - Documentazione completa relativa al farmaco xxx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6">
            <text:p>Differimento <text:s/>dell'accesso per ulteriore approfondimento istruttori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8 febbraio 2022 (0023770)</text:p>
          </table:table-cell>
          <table:table-cell office:value-type="string" table:style-name="ce6">
            <text:p>Accesso ex Legge 241/90 - Verbale CTS 10-12 gennaio 2022 con riguardo all'argomento a carattere generale xxx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number-rows-repeated="2" table:style-name="ro11">
          <table:table-cell office:value-type="date" office:date-value="2022-02-01T00:00:00" table:style-name="ce8">
            <text:p>01/02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number-rows-repeated="3" table:style-name="ro11">
          <table:table-cell office:value-type="date" office:date-value="2022-02-02T00:00:00" table:style-name="ce8">
            <text:p>02/02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4">
          <table:table-cell office:value-type="date" office:date-value="2022-02-03T00:00:00" table:style-name="ce8">
            <text:p>03/02/2022</text:p>
          </table:table-cell>
          <table:table-cell office:value-type="string" table:style-name="ce15">
            <text:p>Richiesta di accesso a rapporto sulla sorveglianza dei vaccini Covid-19 e schede di segnalazione reazioni avverse a vaccini Covid-19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Accoglimento parziale</text:p>
          </table:table-cell>
          <table:table-cell table:number-columns-repeated="16380"/>
        </table:table-row>
        <table:table-row table:style-name="ro6">
          <table:table-cell office:value-type="date" office:date-value="2022-02-04T00:00:00" table:style-name="ce8">
            <text:p>04/02/2022</text:p>
          </table:table-cell>
          <table:table-cell office:value-type="string" table:style-name="ce6">
            <text:p>Richiesta informazioni su rapporto sulla sorveglianza dei vaccini Covid-19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1">
          <table:table-cell office:value-type="date" office:date-value="2022-02-07T00:00:00" table:style-name="ce8">
            <text:p>07/02/2022</text:p>
          </table:table-cell>
          <table:table-cell office:value-type="string" table:style-name="ce15">
            <text:p>Richiesta informazioni su pubblicazione rapporto sulla sorveglianza dei vaccini Covid-1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07T00:00:00" table:style-name="ce8">
            <text:p>07/02/2022</text:p>
          </table:table-cell>
          <table:table-cell office:value-type="string" table:style-name="ce6">
            <text:p>Richiesta informazioni su gestione segnalazioni di reazioni avverse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Richiesta modulo di segnalazione reazioni avverse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15T00:00:00" table:style-name="ce8">
            <text:p>15/02/2022</text:p>
          </table:table-cell>
          <table:table-cell office:value-type="string" table:style-name="ce6">
            <text:p>Richiesta numero di segnalazione di sospetta reazione avversa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15">
          <table:table-cell office:value-type="date" office:date-value="2022-02-18T00:00:00" table:style-name="ce8">
            <text:p>18/02/2022</text:p>
          </table:table-cell>
          <table:table-cell office:value-type="string" table:style-name="ce6">
            <text:p>Richiesta versione italiana di documentazione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15">
            <text:p>Diniego, dati richiesti non disponibili</text:p>
          </table:table-cell>
          <table:table-cell table:number-columns-repeated="16380"/>
        </table:table-row>
        <table:table-row table:style-name="ro6"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Richiesta informazioni su segnalazione di sospetta reazione avversa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Richiesta Informazioni dati rapporto vaccini 2018-2019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2-01T00:00:00" table:style-name="ce12">
            <text:p>01/02/2022</text:p>
          </table:table-cell>
          <table:table-cell office:value-type="string" table:style-name="ce7">
            <text:p>Istanza di accesso agli atti ai sensi degli artt. 22 e ss. L. 241/90 e s.m.i. su specialità medicinale</text:p>
          </table:table-cell>
          <table:table-cell office:value-type="string" table:style-name="ce9">
            <text:p/>
            <text:p>27/04/2022</text:p>
          </table:table-cell>
          <table:table-cell office:value-type="string" table:style-name="ce7">
            <text:p>Rigettata</text:p>
          </table:table-cell>
          <table:table-cell table:number-columns-repeated="16380"/>
        </table:table-row>
        <table:table-row table:style-name="ro6">
          <table:table-cell office:value-type="date" office:date-value="2022-02-04T00:00:00" table:style-name="ce12">
            <text:p>04/02/2022</text:p>
          </table:table-cell>
          <table:table-cell office:value-type="string" table:style-name="ce7">
            <text:p>Istanza di accesso agli atti ai sensi degli artt. 22 e ss. L. 241/90 e s.m.i. su specialità medicinali</text:p>
          </table:table-cell>
          <table:table-cell office:value-type="date" office:date-value="2022-02-24T00:00:00" table:style-name="ce12">
            <text:p>24/02/2022</text:p>
          </table:table-cell>
          <table:table-cell office:value-type="string" table:style-name="ce7">
            <text:p>Rigettata</text:p>
          </table:table-cell>
          <table:table-cell table:number-columns-repeated="16380"/>
        </table:table-row>
        <table:table-row table:style-name="ro8">
          <table:table-cell office:value-type="date" office:date-value="2022-02-16T00:00:00" table:style-name="ce8">
            <text:p>16/02/2022</text:p>
          </table:table-cell>
          <table:table-cell office:value-type="string" table:style-name="ce6">
            <text:p>Accesso agli atti del Comitato Etico nel contesto della procedura di sospensione e contestazione di sanzione irrogata per avvio sperimentazione clinica in assenza delle prescritte autorizzazioni</text:p>
          </table:table-cell>
          <table:table-cell office:value-type="date" office:date-value="2022-03-16T00:00:00" table:style-name="ce8">
            <text:p>16/03/2022</text:p>
          </table:table-cell>
          <table:table-cell office:value-type="string" table:style-name="ce6">
            <text:p>Risposta unitamente a controdeduzioni (AIFA non detiene documentazione)</text:p>
          </table:table-cell>
          <table:table-cell table:number-columns-repeated="16380"/>
        </table:table-row>
        <table:table-row table:style-name="ro7">
          <table:table-cell office:value-type="date" office:date-value="2022-02-10T00:00:00" table:style-name="ce8">
            <text:p>10/02/2022</text:p>
          </table:table-cell>
          <table:table-cell office:value-type="string" table:style-name="ce7">
            <text:p>Accesso agli atti - L. 241/1990 - <text:s/>Grunenthal S.p.a. - <text:s/>domande di AIC relative ai medicinali a base del principio attivo tapentadolo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6">
            <text:p>RIGETTO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02/03/2022 (65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07/03/2022 (73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01.03.2022<text:s/></text:p>
          </table:table-cell>
          <table:table-cell office:value-type="string" table:style-name="ce6">
            <text:p>Istanza di accesso generalizzato: vaccinazione dei minori con dose booster</text:p>
          </table:table-cell>
          <table:table-cell office:value-type="string" table:style-name="ce5">
            <text:p>05.04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02.03.2022</text:p>
          </table:table-cell>
          <table:table-cell office:value-type="string" table:style-name="ce7">
            <text:p>Istanza di accesso agli atti e richiesta informazioni: genotossicità e documentazione relativa ai guariti</text:p>
          </table:table-cell>
          <table:table-cell office:value-type="string" table:style-name="ce5">
            <text:p>17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04.03.2022</text:p>
          </table:table-cell>
          <table:table-cell office:value-type="string" table:style-name="ce6">
            <text:p>Richiesta informazioni: parametri di coagulazione prima e dopo la somministrazione del vaccino</text:p>
          </table:table-cell>
          <table:table-cell office:value-type="string" table:style-name="ce5">
            <text:p>21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number-rows-repeated="2" table:style-name="ro6">
          <table:table-cell office:value-type="string" table:style-name="ce5">
            <text:p>07.03.2022</text:p>
          </table:table-cell>
          <table:table-cell office:value-type="string" table:style-name="ce6">
            <text:p>Istanza di accesso agli atti: sospensione per violazione dell'obbligo vaccinale</text:p>
          </table:table-cell>
          <table:table-cell office:value-type="string" table:style-name="ce5">
            <text:p>23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09.03.2022</text:p>
          </table:table-cell>
          <table:table-cell office:value-type="string" table:style-name="ce6">
            <text:p>Istanza di accesso agli atti e richiesta informazioni: <text:s/>Verifica attività di farmacovigilanza ed effetti a medio-lungo termine dei vaccini anti-Covid-19</text:p>
          </table:table-cell>
          <table:table-cell office:value-type="string" table:style-name="ce5">
            <text:p>24.03.2022</text:p>
          </table:table-cell>
          <table:table-cell office:value-type="string" table:style-name="ce6">
            <text:p>Istanza accolt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3.03.2022</text:p>
          </table:table-cell>
          <table:table-cell office:value-type="string" table:style-name="ce6">
            <text:p>Accesso atti candidato concorso dirigente sanitario farmacista 2020</text:p>
          </table:table-cell>
          <table:table-cell office:value-type="string" table:style-name="ce8">
            <text:p>15.03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.03.2022</text:p>
          </table:table-cell>
          <table:table-cell office:value-type="string" table:style-name="ce6">
            <text:p>Accesso atti candidato concorso assistente di amministrazione 2020</text:p>
          </table:table-cell>
          <table:table-cell office:value-type="string" table:style-name="ce8">
            <text:p>22.03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9.03.2022</text:p>
          </table:table-cell>
          <table:table-cell office:value-type="string" table:style-name="ce6">
            <text:p>Accesso atti candidato concorso funzionario comunicazione 2020</text:p>
          </table:table-cell>
          <table:table-cell office:value-type="string" table:style-name="ce8">
            <text:p>08.04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.03.2022</text:p>
          </table:table-cell>
          <table:table-cell office:value-type="string" table:style-name="ce7">
            <text:p>DOCUMENTAZIONE PROCEDURA PROGRESSIONI ECONOMICHE 2021</text:p>
          </table:table-cell>
          <table:table-cell office:value-type="string" table:style-name="ce8">
            <text:p>23/03/2022 (1° RISPOSTA)</text:p>
          </table:table-cell>
          <table:table-cell office:value-type="string" table:style-name="ce6">
            <text:p>12/04/2022 - 2° RISPOSTA CON OSTENSIONE DOCUMENTI RICHIESTI</text:p>
          </table:table-cell>
          <table:table-cell table:number-columns-repeated="16380"/>
        </table:table-row>
        <table:table-row table:style-name="ro7">
          <table:table-cell office:value-type="date" office:date-value="2022-03-01T00:00:00" table:style-name="ce12">
            <text:p>01/03/2022</text:p>
          </table:table-cell>
          <table:table-cell office:value-type="string" table:style-name="ce7">
            <text:p>ISTANZA ACCESSO AGLI ATTI SU REPORT SORVEGLIANZA VACCINO E DATI REGIONE BASILICATA<text:s/></text:p>
          </table:table-cell>
          <table:table-cell office:value-type="date" office:date-value="2022-03-02T00:00:00" table:style-name="ce12">
            <text:p>02/03/2022</text:p>
          </table:table-cell>
          <table:table-cell office:value-type="string" table:style-name="ce7">
            <text:p>PARZIALE <text:s/>ACCOGLIMENTO (RISCONTRATI DATI DI COMPETENZA)</text:p>
          </table:table-cell>
          <table:table-cell table:number-columns-repeated="16380"/>
        </table:table-row>
        <table:table-row table:style-name="ro7"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RICHIESTA SU SEGNALAZIONE EVENTO AVVERSO PRIMA DOSE VACCINO COMIRNATY ED ESENZIONE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7">
            <text:p>PARZIALE ACCOGLIMENTO (RISCONTRATI DATI DI COMPETENZA)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marzo 2022 (00xxxx)</text:p>
          </table:table-cell>
          <table:table-cell office:value-type="string" table:style-name="ce6">
            <text:p>Accesso ex Legge 241/90 - Verbale CTS 8-11 febbraio 2022 -APA - con riguardo al farmaco xxx</text:p>
          </table:table-cell>
          <table:table-cell office:value-type="date" office:date-value="2022-03-16T00:00:00" table:style-name="ce8">
            <text:p>16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marzo 2022 (0024427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marzo 2022 (0024510)</text:p>
          </table:table-cell>
          <table:table-cell office:value-type="string" table:style-name="ce6">
            <text:p>Accesso non qualificabile - Documentazione relativa al farmaco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Richiesta di precisazioni ai fini della corretta qualificazione dell'istanz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marzo 2022 (0024547) + 4 marzo 2022 (0026524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marzo 2022 (0025291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2 marzo 2022 (0025292)</text:p>
          </table:table-cell>
          <table:table-cell office:value-type="string" table:style-name="ce6">
            <text:p>Accesso ex Legge 241/90 - VerbalI CTS 17-19 marzo 2021 - CPR 19-21 maggio 2021 -CTS 7-10 settembre 2021 - CPR 17-19 novembre 2021 - CPR 22-24 febbraio 2022 con riguardo al farmaco xxx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 marzo 2022 (0025372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4 marzo 2022 (0025937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7 marzo 2022 (0027237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7 marzo 2022 (0027304)</text:p>
          </table:table-cell>
          <table:table-cell office:value-type="string" table:style-name="ce6">
            <text:p>Accesso ex Legge 241/90 - Verbale CTS 8-11 febbraio 2022 -APA - con riguardo al farmaco xxx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7 marzo 2022 (0027308)</text:p>
          </table:table-cell>
          <table:table-cell office:value-type="string" table:style-name="ce6">
            <text:p>Accesso ex Legge 241/90 - Verbale CTS 25 febbraio 2022 con riguardo all'argomento a carattere generale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fferimento per ulteriore approfondimento istruttori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8 marzo 2022 (00xxxx)</text:p>
          </table:table-cell>
          <table:table-cell office:value-type="string" table:style-name="ce6">
            <text:p>Accesso ex Legge 241/90 - Verbale CTS 8-11 febbraio 2022 con riguardo all'argomento a carattere generale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8 marzo 2022 (00xxxx)</text:p>
          </table:table-cell>
          <table:table-cell office:value-type="string" table:style-name="ce6">
            <text:p>Accesso ex Legge 241/90 - Verbale CTS 9-11 marzo 2022 con riguardo all'argomento a carattere generale xxx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marzo 2022 (00xxxx)</text:p>
          </table:table-cell>
          <table:table-cell office:value-type="string" table:style-name="ce6">
            <text:p>Accesso ex Legge 241/90 - Verbale CTS 9-11 marzo 2022 -UPC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9 marzo 2022 (0028375)</text:p>
          </table:table-cell>
          <table:table-cell office:value-type="string" table:style-name="ce6">
            <text:p>Accesso ex Legge 241/90 - Verbale CTS 9-11 marzo 2022 -HTA e URM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marzo 2022 (0028682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6">
            <text:p>Richiesta di integrazione dell'istanz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rzo 2022 (0029480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rzo 2022 (0029584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1 marzo 2022 (0029814)</text:p>
          </table:table-cell>
          <table:table-cell office:value-type="string" table:style-name="ce6">
            <text:p>Accesso ex Legge 241/90 - Documentazione relativa all'inserimento in lista di trasparenza de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Trasmissione all'Ufficio Affari Contenziosi per il coordinamento delle strutture coinvolte e la notifica ai controinteressati di cui all'art. 3 del DPR 184/20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marzo 2022 (0030011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marzo 2022 (0030101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marzo 2022 (0030631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marzo 2022 (0030232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marzo 2022 (0030629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rzo 2022 (0031596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rzo 2022 (0031737)</text:p>
          </table:table-cell>
          <table:table-cell office:value-type="string" table:style-name="ce6">
            <text:p>Accesso ex Legge 241/90 - Verbale CTS 9-11 marzo 2022 -AAM - con riguardo al farmaco xxx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marzo 2022 (0032335)</text:p>
          </table:table-cell>
          <table:table-cell office:value-type="string" table:style-name="ce6">
            <text:p>Accesso ex Legge 241/90 - Verbale CTS 9-11 marzo 2022 -AAM - con riguardo al farmaco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 marzo 2022 (0032415)</text:p>
          </table:table-cell>
          <table:table-cell office:value-type="string" table:style-name="ce6">
            <text:p>Accesso ex Legge 241/90 - Verbale CTS 10-12 gennaio 2022 - CTS 9-11 marzo 2022 - HTA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marzo 2022 (0032465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7 marzo 2022 (0032523)</text:p>
          </table:table-cell>
          <table:table-cell office:value-type="string" table:style-name="ce6">
            <text:p>Accesso ex Legge 241/90 - Verbale CTS 9-11 marzo 2022 -APA - con riguardo ai farmaci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 marzo 2022 (0032653)</text:p>
          </table:table-cell>
          <table:table-cell office:value-type="string" table:style-name="ce6">
            <text:p>Accesso ex Legge 241/90 - Verbale CTS 25 febbraio 2022 con riguardo all'argomento a carattere generale xxx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marzo 2022 (00xxxx)</text:p>
          </table:table-cell>
          <table:table-cell office:value-type="string" table:style-name="ce6">
            <text:p>Accesso ex Legge 241/90 - Verbale CTS 9-11 marzo 2022 -AAM - con riguardo al farmaco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marzo 2022 (0032767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marzo 2022 (0033053)</text:p>
          </table:table-cell>
          <table:table-cell office:value-type="string" table:style-name="ce6">
            <text:p>Accesso ex Legge 241/90 - Verbale CTS 9-11 marzo 2022 -APA - con riguardo al farmaco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8 marzo 2022 (0033236)</text:p>
          </table:table-cell>
          <table:table-cell office:value-type="string" table:style-name="ce6">
            <text:p>Accesso ex Legge 241/90 - Verbale CTS 8-11 febbraio 2022 con riguardo all'argomento a carattere generale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 marzo 2022 (00xxxx)</text:p>
          </table:table-cell>
          <table:table-cell office:value-type="string" table:style-name="ce6">
            <text:p>Accesso ex Legge 241/90 - Verbale CTS 9-11 marzo 2022 - HTA e URM - con riguardo ai farmaci xxx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1 marzo 2022 (0033408)</text:p>
          </table:table-cell>
          <table:table-cell office:value-type="string" table:style-name="ce6">
            <text:p>Accesso ex Legge 241/90 - Verbale CPR 22-24 febbraio 2022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21 marzo 2022 (0033559)</text:p>
          </table:table-cell>
          <table:table-cell office:value-type="string" table:style-name="ce6">
            <text:p>Accesso ex Legge 241/90 - Verbale CTS 9-11 marzo 2022 - AAM - con riguardo al farmaco xxx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Richiesta integrazione al fine di dimostrare la legittimazione ad agire -&gt; in seguito ai chiarimenti offerti dal richiedente in data 30 marzo 2022, 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1 marzo 2022 (0034123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marzo 2022 (0034486)</text:p>
          </table:table-cell>
          <table:table-cell office:value-type="string" table:style-name="ce6">
            <text:p>Accesso ex Legge 241/90 - Verbale CTS 9-11 marzo 2022 -HTA - con riguardo al farmaco xxx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marzo 2022 (0034773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marzo 2022 (0034776)</text:p>
          </table:table-cell>
          <table:table-cell office:value-type="string" table:style-name="ce6">
            <text:p>Accesso ex Legge 241/90 - Verbale CTS 9-11 marzo 2022 con riguardo al farmaco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rzo 2022 (00xxxx)</text:p>
          </table:table-cell>
          <table:table-cell office:value-type="string" table:style-name="ce6">
            <text:p>Accesso ex Legge 241/90 - Verbale CTS 9-11 marzo 2022 - HTA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rzo 2022 (0034979)</text:p>
          </table:table-cell>
          <table:table-cell office:value-type="string" table:style-name="ce6">
            <text:p>Accesso ex Legge 241/90 - Verbale CTS 9-11 marzo 2022 - HTA - con riguardo al farmaco xxx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rzo 2022 (0035331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4 marzo 2022 (0035938)</text:p>
          </table:table-cell>
          <table:table-cell office:value-type="string" table:style-name="ce6">
            <text:p>Accesso ex Legge 241/90 - Documentazione relativa al farmaco xxx</text:p>
          </table:table-cell>
          <table:table-cell office:value-type="date" office:date-value="2022-04-15T00:00:00" table:style-name="ce12">
            <text:p>15/04/2022</text:p>
          </table:table-cell>
          <table:table-cell office:value-type="string" table:style-name="ce6">
            <text:p>Ostensione dell'estratto del verbale richiesto, in seguito alla notifica al controinteressato ai sensi dell'art. 3 del DPR 184/20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marzo 2022 (0036649)</text:p>
          </table:table-cell>
          <table:table-cell office:value-type="string" table:style-name="ce6">
            <text:p>Accesso ex Legge 241/90 - Verbale CTS 9-11 marzo 2022 - HTA - con riguardo al farmaco xxx</text:p>
          </table:table-cell>
          <table:table-cell office:value-type="date" office:date-value="2022-04-21T00:00:00" table:style-name="ce12">
            <text:p>21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28 marzo 2022 (0036955)</text:p>
          </table:table-cell>
          <table:table-cell office:value-type="string" table:style-name="ce6">
            <text:p>Accesso ex Legge 241/90 - Verbale CTS HTA 28 ottobre, 2-3 novembre <text:s/>1 - 5 aprile 2022 con riguardo al <text:s/>farmaco xxx</text:p>
          </table:table-cell>
          <table:table-cell office:value-type="date" office:date-value="2022-04-15T00:00:00" table:style-name="ce12">
            <text:p>15/04/2022</text:p>
          </table:table-cell>
          <table:table-cell office:value-type="string" table:style-name="ce6">
            <text:p>Ostensione dell'estratto verbale richiesto previa integrazione del contraddittorio con il controinteressato (notifica effettuata in data xx xx 2022, seguita da mancata opposizione)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marzo 2022 (00xxxx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9 marzo 2022 (0037231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9 marzo 2022 (0037341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9 marzo 2022 (0037819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0 marzo 2022 (0038490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0 marzo 2022 (0038501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0 marzo 2022 (0038504)</text:p>
          </table:table-cell>
          <table:table-cell office:value-type="string" table:style-name="ce6">
            <text:p>Accesso ex Legge 241/90 - Verbale CPR 22-24 febbraio 2022 con riguardo al <text:s/>farmaco xxx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 marzo 2022 (00xxxx)</text:p>
          </table:table-cell>
          <table:table-cell office:value-type="string" table:style-name="ce6">
            <text:p>Accesso ex Legge 241/90 - Verbale CPR 21, 22, 23 e 28 marzo 2022 - con riguardo ai farmaci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 marzo 2022 (0039034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 marzo 2022 (0039216)</text:p>
          </table:table-cell>
          <table:table-cell office:value-type="string" table:style-name="ce6">
            <text:p>Accesso ex Legge 241/90 - Verbale CPR 21, 22, 23 e 28 marzo 2022 - con riguardo ai farmaci xxx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 marzo 2022 (0039225)</text:p>
          </table:table-cell>
          <table:table-cell office:value-type="string" table:style-name="ce6">
            <text:p>Accesso ex Legge 241/90 - Verbale CTS 1, 4 e 5 aprile 2022 - URM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Richiesta copia segnalazione di sospetta reazione avversa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3-09T00:00:00" table:style-name="ce8">
            <text:p>09/03/2022</text:p>
          </table:table-cell>
          <table:table-cell office:value-type="string" table:style-name="ce6">
            <text:p>Richiesta informazioni su segnalazione di sospetta reazione avversa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3-12T00:00:00" table:style-name="ce8">
            <text:p>12/03/2022</text:p>
          </table:table-cell>
          <table:table-cell office:value-type="string" table:style-name="ce6">
            <text:p>Richiesta informazioni su rapporto rischio/beneficio dei vaccini anti Covid-19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Richiesta copia segnalazione di sospetta reazione avversa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3-28T00:00:00" table:style-name="ce12">
            <text:p>28/03/2022</text:p>
          </table:table-cell>
          <table:table-cell office:value-type="string" table:style-name="ce7">
            <text:p>Istanza di accesso agli atti ai sensi degli artt. 22 e ss. L. 241/90 e s.m.i. su specialità medicinali</text:p>
          </table:table-cell>
          <table:table-cell office:value-type="date" office:date-value="2022-05-03T00:00:00" table:style-name="ce12">
            <text:p>03/05/2022</text:p>
          </table:table-cell>
          <table:table-cell office:value-type="string" table:style-name="ce7">
            <text:p>Accolta</text:p>
          </table:table-cell>
          <table:table-cell table:number-columns-repeated="16380"/>
        </table:table-row>
        <table:table-row table:style-name="ro7">
          <table:table-cell office:value-type="date" office:date-value="2022-03-14T00:00:00" table:style-name="ce8">
            <text:p>14/03/2022</text:p>
          </table:table-cell>
          <table:table-cell office:value-type="string" table:style-name="ce7">
            <text:p>Accesso agli atti - L. 241/1990 - Takeda Italia SpA - inserimento in lista di trasparenza del principio attivo magaldrato</text:p>
          </table:table-cell>
          <table:table-cell office:value-type="date" office:date-value="2022-04-21T00:00:00" table:style-name="ce8">
            <text:p>21/04/2022</text:p>
          </table:table-cell>
          <table:table-cell office:value-type="string" table:style-name="ce6">
            <text:p>ACCOGLIMENTO PARZIALE<text:s/></text:p>
          </table:table-cell>
          <table:table-cell table:number-columns-repeated="16380"/>
        </table:table-row>
        <table:table-row table:style-name="ro7">
          <table:table-cell office:value-type="date" office:date-value="2022-03-28T00:00:00" table:style-name="ce8">
            <text:p>28/03/2022</text:p>
          </table:table-cell>
          <table:table-cell office:value-type="string" table:style-name="ce7">
            <text:p>Accesso agli atti - L. 241/1990 -Grunenthal s.p.a. - <text:s/>domande di AIC relative ai medicinali a base del principio attivo lidocaina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11">
            <text:p>RIGETTO<text:s/></text:p>
          </table:table-cell>
          <table:table-cell table:number-columns-repeated="16380"/>
        </table:table-row>
        <table:table-row table:style-name="ro7">
          <table:table-cell office:value-type="date" office:date-value="2022-03-30T00:00:00" table:style-name="ce8">
            <text:p>30/03/2022</text:p>
          </table:table-cell>
          <table:table-cell office:value-type="string" table:style-name="ce7">
            <text:p>Accesso agli atti - L. 241/1990 - Grunenthal s.p.a. - domande di AIC relative ai medicinali a base del principio attivo tapentadolo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6">
            <text:p>ACCOGLIMENTO PARZIALE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29/04/2022 (58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05/05/2022 (114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.04.2022</text:p>
          </table:table-cell>
          <table:table-cell office:value-type="string" table:style-name="ce6">
            <text:p>Accesso atti candidato concorso funzionario comunicazione 2020</text:p>
          </table:table-cell>
          <table:table-cell office:value-type="string" table:style-name="ce8">
            <text:p>04.05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5.04.2022</text:p>
          </table:table-cell>
          <table:table-cell office:value-type="string" table:style-name="ce6">
            <text:p>Accesso atti candidato concorso assistente di amministrazione 2020</text:p>
          </table:table-cell>
          <table:table-cell office:value-type="string" table:style-name="ce8">
            <text:p>10.05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7">
          <table:table-cell office:value-type="date" office:date-value="2022-04-21T00:00:00" table:style-name="ce8">
            <text:p>21/04/2022</text:p>
          </table:table-cell>
          <table:table-cell office:value-type="string" table:style-name="ce6">
            <text:p>ISTANZA DI ACCESSO CIVICO AD RPCT SU EVENTI AVVERSI UTILIZZO FINASTERIDE TOPICA PER ALOPECIA ANDROGENETICA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4 aprile 2022 (0040044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aprile 2022 (0040841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aprile 2022 (0040847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aprile 2022 (0040852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aprile 2022 (0040858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aprile 2022 (0040889)</text:p>
          </table:table-cell>
          <table:table-cell office:value-type="string" table:style-name="ce6">
            <text:p>Accesso ex Legge 241/90 - Verbale CTS URM 1 - 5 aprile 2022 con riguardo al <text:s/>farmaco xxx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6 aprile 2022 (00xxxx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7 aprile 2022 (0042477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8 aprile 2022 (0042477)</text:p>
          </table:table-cell>
          <table:table-cell office:value-type="string" table:style-name="ce6">
            <text:p>Accesso ex Legge 241/90 - Verbale CPR 21, 22, 23 e 28 marzo 2022 - con riguardo al farmaco xxx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8 aprile 2022 (0043130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aprile 2022 (0043926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aprile 2022 (0043930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1 aprile 2022 (0043930)</text:p>
          </table:table-cell>
          <table:table-cell office:value-type="string" table:style-name="ce6">
            <text:p>Accesso ex Legge 241/90 - Verbale CTS HTA 1 - 5 aprile 2022 con riguardo all'argomento a carattere generale xxx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aprile 2022 (00xxxx)</text:p>
          </table:table-cell>
          <table:table-cell office:value-type="string" table:style-name="ce6">
            <text:p>Accesso ex Legge 241/90 - Verbale CTS HTA 1 - 5 aprile 2022 con riguardo al <text:s/>farmaco xxx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xxxx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3992)</text:p>
          </table:table-cell>
          <table:table-cell office:value-type="string" table:style-name="ce6">
            <text:p>Accesso ex Legge 241/90 - Verbale CTS 1, 4 e 5 aprile 2022 - APA - con riguardo al farmaco xxx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3999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4098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4131)</text:p>
          </table:table-cell>
          <table:table-cell office:value-type="string" table:style-name="ce6">
            <text:p>Accesso ex Legge 241/90 - Verbale CTS 1, 4 e 5 aprile 2022 - AAM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4174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4316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19T00:00:00" table:style-name="ce8">
            <text:p>19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aprile 2022 (0044531)</text:p>
          </table:table-cell>
          <table:table-cell office:value-type="string" table:style-name="ce6">
            <text:p>Accesso ex Legge 241/90 - Verbale CTS APA 1 - 5 aprile 2022 con riguardo al <text:s/>farmaco xxx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aprile 2022 (00xxxx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aprile 2022 (0045120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aprile 2022 (0045172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aprile 2022 (0045173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aprile 2022 (0045174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4-22T00:00:00" table:style-name="ce8">
            <text:p>22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0 aprile 2022 (0047167)</text:p>
          </table:table-cell>
          <table:table-cell office:value-type="string" table:style-name="ce6">
            <text:p>Accesso ex Legge 241/90 - Documentazione relativa all'inserimento in lista di trasparenza del farmaco xxx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6">
            <text:p>Trasmissione all'Ufficio Affari Contenziosi per il coordinamento delle strutture coinvolte e la notifica ai controinteressati di cui all'art. 3 del DPR 184/20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aprile 2022 (0048331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2 aprile 2022 (0048393)</text:p>
          </table:table-cell>
          <table:table-cell office:value-type="string" table:style-name="ce6">
            <text:p>Accesso ex Legge 241/90 - Verbale CTS 9-11 marzo 2022 con riguardo all'argomento a carattere generale xxx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6">
            <text:p>Differimento per ulteriore approfondimento istruttori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aprile 2022 (00xxxx)</text:p>
          </table:table-cell>
          <table:table-cell office:value-type="string" table:style-name="ce6">
            <text:p>Accesso ex Legge 241/90 - Verbale CTS HTA 14-16 ottobre 2020 con riguardo al <text:s/>farmaco xxx</text:p>
          </table:table-cell>
          <table:table-cell office:value-type="date" office:date-value="2022-04-28T00:00:00" table:style-name="ce8">
            <text:p>28/04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6 aprile 2022 (00xxxx)</text:p>
          </table:table-cell>
          <table:table-cell office:value-type="string" table:style-name="ce6">
            <text:p>Accesso ex Legge 241/90 - Verbale CPR 20-22 aprile 2022 - con riguardo ai farmaci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aprile 2022 (0049807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aprile 2022 (0050131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aprile 2022 (0050132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aprile 2022 (0050731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5-03T00:00:00" table:style-name="ce8">
            <text:p>03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date" office:date-value="2022-04-04T00:00:00" table:style-name="ce8">
            <text:p>04/04/2022</text:p>
          </table:table-cell>
          <table:table-cell office:value-type="string" table:style-name="ce6">
            <text:p>Richiesta informazioni su <text:s/>segnalazioni di reazioni avverse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4-04T00:00:00" table:style-name="ce8">
            <text:p>04/04/2022</text:p>
          </table:table-cell>
          <table:table-cell office:value-type="string" table:style-name="ce6">
            <text:p>Richiesta copia segnalazione di sospetta reazione avversa</text:p>
          </table:table-cell>
          <table:table-cell office:value-type="date" office:date-value="2022-04-15T00:00:00" table:style-name="ce8">
            <text:p>15/04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4-15T00:00:00" table:style-name="ce8">
            <text:p>15/04/2022</text:p>
          </table:table-cell>
          <table:table-cell office:value-type="string" table:style-name="ce6">
            <text:p>Richiesta documentazione collegata a vaccinazione anti Covid-19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4-21T00:00:00" table:style-name="ce8">
            <text:p>21/04/2022</text:p>
          </table:table-cell>
          <table:table-cell office:value-type="string" table:style-name="ce6">
            <text:p>Richiesta informazioni e documentazione su reazioni avverse utilizzo finasteried topica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4-19T00:00:00" table:style-name="ce8">
            <text:p>19/04/2022</text:p>
          </table:table-cell>
          <table:table-cell office:value-type="string" table:style-name="ce7">
            <text:p>Accesso civico generalizzato D.Lgs. 33/2013 - Associazione XXX - documenti <text:s/>citati nel report vaccinovigilanza covid 19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4-22T00:00:00" table:style-name="ce8">
            <text:p>22/04/2022</text:p>
          </table:table-cell>
          <table:table-cell office:value-type="string" table:style-name="ce7">
            <text:p>Accesso agli atti - L. 241/1990 - Rottapharm s.p.a.- <text:s/>inserimento in lista di trasparenza del principio attivo magaldrato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ACCOGLIMENTO PARZIALE<text:s/>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2/05/2022 (117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string" table:style-name="ce8">
            <text:p>22/05/2022 (125)</text:p>
          </table:table-cell>
          <table:table-cell office:value-type="string" table:style-name="ce6">
            <text:p>Accoglimento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20-26/05/2022 (130 A-UP)</text:p>
          </table:table-cell>
          <table:table-cell office:value-type="string" table:style-name="ce7">
            <text:p>Accesso ad estratto di delibera del CdA di approvazione della nuova ripartizione della dotazione organica dell'Agenzia</text:p>
          </table:table-cell>
          <table:table-cell office:value-type="string" table:style-name="ce12">
            <text:p>30/05/2022 (137)</text:p>
          </table:table-cell>
          <table:table-cell office:value-type="string" table:style-name="ce7">
            <text:p>Accoglimento ed invio al link https://www.aifa.gov.it/provvedimenti-organi-indirizzo-politico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7/05/2021 (74567 A-AIFA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6">
            <text:p>Differimento per rinvio trattazione nuove AIC a successiva seduta del CdA</text:p>
          </table:table-cell>
          <table:table-cell table:number-columns-repeated="16380"/>
        </table:table-row>
        <table:table-row table:style-name="ro6"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RICHIESTA REPORT 2021 SEGNALAZIONI REAZIONI <text:s/>AVVERSE <text:s/>(ADR)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19T00:00:00" table:style-name="ce8">
            <text:p>19/05/2022</text:p>
          </table:table-cell>
          <table:table-cell office:value-type="string" table:style-name="ce6">
            <text:p>SEGNALAZIONE INEFFICACIA BEVACIZUMAB UTILIZZATO SECONDO NOTA 98 [...]</text:p>
          </table:table-cell>
          <table:table-cell office:value-type="date" office:date-value="2022-05-20T00:00:00" table:style-name="ce8">
            <text:p>20/05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24T00:00:00" table:style-name="ce8">
            <text:p>24/05/2022</text:p>
          </table:table-cell>
          <table:table-cell office:value-type="string" table:style-name="ce6">
            <text:p>RPCT/RICHIESTA APPROFONDIMENTI SU ISTANZA PERVENUTA AL CRFV CAMPANIA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maggio 2022 (0052621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maggio 2022 (0052648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maggio 2022 (0052675)</text:p>
          </table:table-cell>
          <table:table-cell office:value-type="string" table:style-name="ce6">
            <text:p>Accesso ex Legge 241/90 - Verbale CPR 20-22 aprile 2022 - con riguardo ai farmaci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maggio 2022 (0052877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maggio 2022 (0052884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4 maggio 2022 (0052978)</text:p>
          </table:table-cell>
          <table:table-cell office:value-type="string" table:style-name="ce6">
            <text:p>Accesso ex Legge 241/90 - Verbale CTS 25 febbraio 2022 - HTA - con riguardo al farmaco xxx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maggio 2022 (0054142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maggio 2022 (0054144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maggio 2022 (0054163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Richiesta integrazione al fine di accertare la legittimazione ad agir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5 maggio 2022 (0054297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6 maggio 2022 (0054496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6 maggio 2022 (0054638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6 maggio 2022 (0054674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9 maggio 2022 (0055245)</text:p>
          </table:table-cell>
          <table:table-cell office:value-type="string" table:style-name="ce6">
            <text:p>Accesso ex Legge 241/90 - Verbale CPR 7 dicembre 2020 - CPR 26, 27, 28 gennaio e 4 febbraio 2021 - con riguardo al farmaco xxx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maggio 2022 (0055655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5750)</text:p>
          </table:table-cell>
          <table:table-cell office:value-type="string" table:style-name="ce6">
            <text:p>Accesso ex Legge 241/90 - Verbale CTS 2 -4 maggio 2022 - URM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5779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5796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5846)</text:p>
          </table:table-cell>
          <table:table-cell office:value-type="string" table:style-name="ce6">
            <text:p>Accesso ex Legge 241/90 - Verbale CTS 2 -4 maggio 2022 - AAM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5957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6047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6094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6323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maggio 2022 (0056351)</text:p>
          </table:table-cell>
          <table:table-cell office:value-type="string" table:style-name="ce6">
            <text:p>Accesso ex Legge 241/90 - Verbale CTS 2 -4 maggio 2022 - AP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ggio 2022 (0056401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ggio 2022 (0056409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1 maggio 2022 (0056547)</text:p>
          </table:table-cell>
          <table:table-cell office:value-type="string" table:style-name="ce6">
            <text:p>Accesso ex Legge 241/90 - Verbale CTS 1-3 dicembre 2021 - CPR 22-24 febbraio 2022 - con riguardo al farmaco xxx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ggio 2022 (0056744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ggio 2022 (0056807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 maggio 2022 (0056928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maggio 2022 (0057159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 maggio 2022 (0057556)</text:p>
          </table:table-cell>
          <table:table-cell office:value-type="string" table:style-name="ce6">
            <text:p>Richiesta informazioni per accesso documentale ai sensi degli artt. 22 e ss. della Legge 241/90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6">
            <text:p>Informazioni e chiarimenti resi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3 maggio 2022 (0057789)</text:p>
          </table:table-cell>
          <table:table-cell office:value-type="string" table:style-name="ce6">
            <text:p>Accesso ex Legge 241/90 - Verbale generale CTS 7-12 luglio 2021, 7-10 settembre 2021, 28 ottobre, 2-3 novembre 2021 e 1-3 dicembre con riguardo all'argomento a carattere generale xxx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6">
            <text:p>Ostensione dell'estratto dei verbali delle riunioni CTS del 7-12 luglio 2021, 7-10 settembre 2021, 28 0ttobre 2-3 novembre 2021. Diniego per carenza di interesse all'accesso al verbale del 1-3 dicembre 20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xxxx)</text:p>
          </table:table-cell>
          <table:table-cell office:value-type="string" table:style-name="ce6">
            <text:p>Accesso ex Legge 241/90 - Verbale CTS URM <text:s/>2-4 maggio 2022 con riguardo al <text:s/>farmaco xxx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xxxx)</text:p>
          </table:table-cell>
          <table:table-cell office:value-type="string" table:style-name="ce6">
            <text:p>Accesso ex Legge 241/90 - Verbale CTS APA 2-4 maggio 2022 con riguardo al <text:s/>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xxxx)</text:p>
          </table:table-cell>
          <table:table-cell office:value-type="string" table:style-name="ce6">
            <text:p>Accesso ex Legge 241/90 - Verbale CPR 21, 25, 26 e 27 gennaio 2022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571)</text:p>
          </table:table-cell>
          <table:table-cell office:value-type="string" table:style-name="ce6">
            <text:p>Accesso ex Legge 241/90 - Verbale CPR 21, 25, 26 e 27 gennaio 2022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577)</text:p>
          </table:table-cell>
          <table:table-cell office:value-type="string" table:style-name="ce6">
            <text:p>Accesso ex Legge 241/90 - Verbale CTS 6-12 april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580)</text:p>
          </table:table-cell>
          <table:table-cell office:value-type="string" table:style-name="ce6">
            <text:p>Accesso ex Legge 241/90 - Verbale CTS 6-12 april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596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597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6 maggio 2022 (0058600)</text:p>
          </table:table-cell>
          <table:table-cell office:value-type="string" table:style-name="ce6">
            <text:p>Accesso ex Legge 241/90 - Verbale CTS 7-10 settembr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6 maggio 2022 (0058604)</text:p>
          </table:table-cell>
          <table:table-cell office:value-type="string" table:style-name="ce6">
            <text:p>Accesso ex Legge 241/90 - Verbale CTS 7-10 settembr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609)</text:p>
          </table:table-cell>
          <table:table-cell office:value-type="string" table:style-name="ce6">
            <text:p>Accesso ex Legge 241/90 - Verbale CTS 4-6 ottobr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616)</text:p>
          </table:table-cell>
          <table:table-cell office:value-type="string" table:style-name="ce6">
            <text:p>Accesso ex Legge 241/90 - Verbale CTS 4-6 ottobre 2021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629)</text:p>
          </table:table-cell>
          <table:table-cell office:value-type="string" table:style-name="ce6">
            <text:p>Accesso ex Legge 241/90 - Verbale CPR 15-17 dicembre 2021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641)</text:p>
          </table:table-cell>
          <table:table-cell office:value-type="string" table:style-name="ce6">
            <text:p>Accesso ex Legge 241/90 - Verbale CPR 15-17 dicembre 2021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maggio 2022 (0058646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7 maggio 2022 (0058814)</text:p>
          </table:table-cell>
          <table:table-cell office:value-type="string" table:style-name="ce6">
            <text:p>Accesso ex Legge 241/90 - Verbale CPR 16 aprile 2018 con riguardo al <text:s/>farmaco xxx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6">
            <text:p>Richiesta integrazione al fine di dimostrare la legittimazione ad agire -&gt; in seguito ai documenti inviati dal richiedente in data 23 maggio 2022, 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maggio 2022 (00xxxx)</text:p>
          </table:table-cell>
          <table:table-cell office:value-type="string" table:style-name="ce6">
            <text:p>Accesso ex Legge 241/90 - Verbale CTS URM <text:s/>2-4 maggio 2022 con riguardo al <text:s/>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8 maggio 2022 (00xxxx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 maggio 2022 (0060188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9 maggio 2022 (0060196)</text:p>
          </table:table-cell>
          <table:table-cell office:value-type="string" table:style-name="ce6">
            <text:p>Accesso ex Legge 241/90 - Verbale CTS 11-13 giugno 2018 con riguardo al <text:s/>farmaco xxx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6">
            <text:p>Richiesta integrazione al fine di dimostrare la legittimazione ad agire -&gt; in seguito ai chiarimenti offerti dal richiedente in data 22/05 2022, 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maggio 2022 (00xxxx)</text:p>
          </table:table-cell>
          <table:table-cell office:value-type="string" table:style-name="ce6">
            <text:p>Accesso ex Legge 241/90 - Verbale CPR 16 aprile 2018 con riguardo al <text:s/>farmaco xxx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ggio 2022 (00xxxx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ggio 2022 (0061336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ggio 2022 (0061901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ggio 2022 (0061902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3 maggio 2022 (0061903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28T00:00:00" table:style-name="ce8">
            <text:p>28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4 maggio 2022 (0061936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maggio 2022 (0063101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5 maggio 2022 (0063268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6 maggio 2022 (0063339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6 maggio 2022 (0063344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maggio 2022 (0064190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0 maggio 2022 (0064694)</text:p>
          </table:table-cell>
          <table:table-cell office:value-type="string" table:style-name="ce6">
            <text:p>Accesso ex Legge 241/90 - Verbale CTS 2 -4 maggio 2022 - HTA - con riguardo al farmaco xxx</text:p>
          </table:table-cell>
          <table:table-cell office:value-type="date" office:date-value="2022-05-30T00:00:00" table:style-name="ce8">
            <text:p>30/05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0 maggio 2022 (0064695)</text:p>
          </table:table-cell>
          <table:table-cell office:value-type="string" table:style-name="ce6">
            <text:p>Accesso ex Legge 241/90 - Verbale CTS 1, 4 e 5 aprile 2022 - APA - con riguardo al farmaco xxx</text:p>
          </table:table-cell>
          <table:table-cell office:value-type="date" office:date-value="2022-07-08T00:00:00" table:style-name="ce8">
            <text:p>08/07/2022</text:p>
          </table:table-cell>
          <table:table-cell office:value-type="string" table:style-name="ce6">
            <text:p>Ostensione dell'estratto del verbale richiesto in seguito alla notifica ai controinteressati ai sensi dell'art. 3 del DPR 184/200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0 maggio 2022 (0065112)</text:p>
          </table:table-cell>
          <table:table-cell office:value-type="string" table:style-name="ce6">
            <text:p>Accesso ex Legge 241/90 - Verbale generale CTS 12 aprile 2022 con riguardo all'argomento a carattere generale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0 maggio 2022 (00xxxx)</text:p>
          </table:table-cell>
          <table:table-cell office:value-type="string" table:style-name="ce6">
            <text:p>Accesso ex Legge 241/90 - Verbale CTS 7-10 settembre 2021 - HTA - con riguardo al farmaco xxx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1 maggio 2022 (0065696)</text:p>
          </table:table-cell>
          <table:table-cell office:value-type="string" table:style-name="ce6">
            <text:p>Accesso ex Legge 241/90 - Verbale e documenti istruttori CTS HTA 2-4 maggio 2022 con riguardo al <text:s/>farmaco xxx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 documento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1 maggio 2022 (00xxxx)</text:p>
          </table:table-cell>
          <table:table-cell office:value-type="string" table:style-name="ce6">
            <text:p>Accesso ex Legge 241/90 - Verbale CTS 11-13 giugno 2018 - HTA - con riguardo al farmaco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1 maggio 2022 (0065825)</text:p>
          </table:table-cell>
          <table:table-cell office:value-type="string" table:style-name="ce6">
            <text:p>Accesso ex Legge 241/90 - Verbale CTS APA 11-13 giugno 2018 con riguardo all'argomento a carattere generale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date" office:date-value="2022-05-01T00:00:00" table:style-name="ce8">
            <text:p>01/05/2022</text:p>
          </table:table-cell>
          <table:table-cell office:value-type="string" table:style-name="ce6">
            <text:p>Richiesta informazioni su vaccinazione a seguito di guarigione da COVID-19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08T00:00:00" table:style-name="ce8">
            <text:p>08/05/2022</text:p>
          </table:table-cell>
          <table:table-cell office:value-type="string" table:style-name="ce6">
            <text:p>Richiesta informazioni su vaccinazione anti Covid-19 in soggetti con HIV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Richiesta copia <text:s/>e <text:s/>indicazione <text:s/>delle <text:s/>reazioni <text:s/>avverse <text:s/>ai <text:s/>vaccini <text:s/>anti <text:s/>covid-19 <text:s/>comunicate nella regione Basilicata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Richiesta informazioni su reazioni avverse a specialità medicinali contenenti amoxicillina- acido clavulanico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10T00:00:00" table:style-name="ce8">
            <text:p>10/05/2022</text:p>
          </table:table-cell>
          <table:table-cell office:value-type="string" table:style-name="ce6">
            <text:p>Richiesta copia segnalazione di sospetta reazione avversa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11T00:00:00" table:style-name="ce8">
            <text:p>11/05/2022</text:p>
          </table:table-cell>
          <table:table-cell office:value-type="string" table:style-name="ce6">
            <text:p>Richiesta copia segnalazione vaccinazione covid-19</text:p>
          </table:table-cell>
          <table:table-cell office:value-type="date" office:date-value="2022-05-17T00:00:00" table:style-name="ce8">
            <text:p>17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12T00:00:00" table:style-name="ce8">
            <text:p>12/05/2022</text:p>
          </table:table-cell>
          <table:table-cell office:value-type="string" table:style-name="ce6">
            <text:p>Richiesta informazioni su rapporto rischio/beneficio dei vaccini anti Covid-19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5-09T00:00:00" table:style-name="ce12">
            <text:p>09/05/2022</text:p>
          </table:table-cell>
          <table:table-cell office:value-type="string" table:style-name="ce7">
            <text:p>Istanza di accesso agli atti ai sensi della Legge n. 241/90 Domande di AIC, su specialità medicinale</text:p>
          </table:table-cell>
          <table:table-cell office:value-type="string" table:style-name="ce12">
            <text:p>//</text:p>
          </table:table-cell>
          <table:table-cell office:value-type="string" table:style-name="ce7">
            <text:p>In attesa di integrazione documentale</text:p>
          </table:table-cell>
          <table:table-cell table:number-columns-repeated="16380"/>
        </table:table-row>
        <table:table-row table:style-name="ro8">
          <table:table-cell office:value-type="date" office:date-value="2022-05-16T00:00:00" table:style-name="ce8">
            <text:p>16/05/2022</text:p>
          </table:table-cell>
          <table:table-cell office:value-type="string" table:style-name="ce7">
            <text:p>Accesso civico D.lgs 33/2013 - Coalizione XXX - verbali e ai documentirelativi alle sedute del CPR e CTS AIFA - <text:s/>medicinale per uso umano Xolair</text:p>
          </table:table-cell>
          <table:table-cell office:value-type="date" office:date-value="2022-06-14T00:00:00" table:style-name="ce17">
            <text:p>14/06/2022</text:p>
          </table:table-cell>
          <table:table-cell office:value-type="string" table:style-name="ce6">
            <text:p>ACCOGLIMENTO<text:s text:c="2"/></text:p>
          </table:table-cell>
          <table:table-cell table:number-columns-repeated="16380"/>
        </table:table-row>
        <table:table-row table:style-name="ro7">
          <table:table-cell office:value-type="date" office:date-value="2022-05-30T00:00:00" table:style-name="ce8">
            <text:p>30/05/2022</text:p>
          </table:table-cell>
          <table:table-cell office:value-type="string" table:style-name="ce7">
            <text:p>Accesso agli atti - L. 241/1990 - <text:s text:c="2"/>Grunenthal s.p.a. - domande di AIC relative ai medicinali a base del principio attivo tapentadolo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RIGETTO</text:p>
          </table:table-cell>
          <table:table-cell table:number-columns-repeated="16380"/>
        </table:table-row>
        <table:table-row table:style-name="ro12">
          <table:table-cell office:value-type="string" table:style-name="ce12">
            <text:p>13/06/2022 (144 A-UP)</text:p>
          </table:table-cell>
          <table:table-cell office:value-type="string" table:style-name="ce7">
            <text:p>Accesso ad estratto di delibera del CdA di approvazione delle specialità medicinali autorizzate ai fini dell’immissione in commercio e rimborsabilità a carico del Servizio Sanitario Nazionale da parte o per conto dell'azienda farmaceutica titolare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6">
            <text:p>Differimento per rinvio trattazione nuove AIC a successiva seduta del Cd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6.06.2022</text:p>
          </table:table-cell>
          <table:table-cell office:value-type="string" table:style-name="ce6">
            <text:p>Accesso atti candidato concorso funzionario comunicazione 2020</text:p>
          </table:table-cell>
          <table:table-cell office:value-type="string" table:style-name="ce8">
            <text:p>13.06.2022</text:p>
          </table:table-cell>
          <table:table-cell office:value-type="string" table:style-name="ce7">
            <text:p>Istanza riscontrata positivamente nei termini a mezzo PEC</text:p>
          </table:table-cell>
          <table:table-cell table:number-columns-repeated="16380"/>
        </table:table-row>
        <table:table-row table:style-name="ro1"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RICHIESTA SU CIRCOVIS -NICERGOLINA</text:p>
          </table:table-cell>
          <table:table-cell office:value-type="date" office:date-value="2022-06-15T00:00:00" table:style-name="ce8">
            <text:p>15/06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6-20T00:00:00" table:style-name="ce8">
            <text:p>20/06/2022</text:p>
          </table:table-cell>
          <table:table-cell office:value-type="string" table:style-name="ce6">
            <text:p>RICHIESTA CHIARIMENTI SU BANDO INFORMAZIONE SCIENTIFICA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6-21T00:00:00" table:style-name="ce8">
            <text:p>21/06/2022</text:p>
          </table:table-cell>
          <table:table-cell office:value-type="string" table:style-name="ce6">
            <text:p>RICHIESTA CHIARIMENTI SU BANDO INFORMAZIONE SCIENTIFICA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6">
          <table:table-cell office:value-type="date" office:date-value="2022-06-27T00:00:00" table:style-name="ce8">
            <text:p>27/06/2022</text:p>
          </table:table-cell>
          <table:table-cell office:value-type="string" table:style-name="ce6">
            <text:p>RICHIESTA DI INFORMAZIONI AGGIUNTIVE SU ADR (FOLLOW UP), INTEGRATA IL 02/06/2022</text:p>
          </table:table-cell>
          <table:table-cell office:value-type="string" table:style-name="ce8">
            <text:p>01/06/2022 E 06/06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16">
          <table:table-cell office:value-type="date" office:date-value="2022-06-23T00:00:00" table:style-name="ce12">
            <text:p>23/06/2022</text:p>
          </table:table-cell>
          <table:table-cell office:value-type="string" table:style-name="ce7">
            <text:p>Documentazione di gara in ordine alla procedura per l’affidamento della fornitura di arredi per la nuova sede dell’Agenzia Italiana del farmaco di via del Tritone n. 142 – Roma, <text:s/>da aggiudicare con il criterio dell’offerta economicamente più vantaggiosa sulla base del miglior rapporto qualità/prezzo, nell’ambito del Sistema dinamico di acquisizione della pubblica amministrazione per la fornitura di arredi istituito da CONSIP <text:s/>- CIG 91431351B1 <text:s/>da parte della società SISTEMA UFFICIO S.R.L.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7">
            <text:p>accoglimento parzial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giugno 2022 (00xxxx)</text:p>
          </table:table-cell>
          <table:table-cell office:value-type="string" table:style-name="ce6">
            <text:p>Accesso ex Legge 241/90 - Verbale CTS 1, 4 e 5 aprile 2022 - HTA - con riguardo al farmaco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 giugno 2022 (0066455)</text:p>
          </table:table-cell>
          <table:table-cell office:value-type="string" table:style-name="ce6">
            <text:p>Accesso ex Legge 241/90 - Verbale CTS 2-4 maggio 2022 - HTA - con riguardo al farmaco xxx</text:p>
          </table:table-cell>
          <table:table-cell office:value-type="date" office:date-value="2022-06-03T00:00:00" table:style-name="ce8">
            <text:p>0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 giugno 2022 (0066803)</text:p>
          </table:table-cell>
          <table:table-cell office:value-type="string" table:style-name="ce6">
            <text:p>Accesso ex Legge 241/90 - Verbale generale CTS 1-4 aprile 2022 con riguardo all'argomento a carattere generale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giugno 2022 (00xxxx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 giugno 2022 (0067224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 giugno 2022 (0067297)</text:p>
          </table:table-cell>
          <table:table-cell office:value-type="string" table:style-name="ce6">
            <text:p>Accesso ex Legge 241/90 - Verbale generale CTS 12 aprile 2022 con riguardo all'argomento a carattere generale xxx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4 giugno 2022 (00xxxx)</text:p>
          </table:table-cell>
          <table:table-cell office:value-type="string" table:style-name="ce6">
            <text:p>Accesso ex Legge 241/90 - Verbale CTS HTA del 6-8 giugno 2022 con riguardo al farmaco xxx<text:s/>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7 giugno 2022 (00xxxx)</text:p>
          </table:table-cell>
          <table:table-cell office:value-type="string" table:style-name="ce6">
            <text:p>Accesso ex Legge 241/90 - Verbale CPR 12, 17, 18 e 19 maggio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7 giugno 2022 (0068474)</text:p>
          </table:table-cell>
          <table:table-cell office:value-type="string" table:style-name="ce6">
            <text:p>Accesso ex Legge 241/90 - Verbale generale CTS 6-8 giugno 2022 con riguardo all'argomento a carattere generale xxx edel Verbale CTS HTA del 6-8 giugno 2022 con riguardo al farmaco xxx<text:s/>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6">
            <text:p>Ostensione degli estratti dei verbali richiesti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giugno 2022 (00xxxx)</text:p>
          </table:table-cell>
          <table:table-cell office:value-type="string" table:style-name="ce6">
            <text:p>Accesso ex Legge 241/90 - Verbale CPR 20-22 aprile 2022 - con riguardo al farmaco xxx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9 giugno 2022 (0069675)</text:p>
          </table:table-cell>
          <table:table-cell office:value-type="string" table:style-name="ce6">
            <text:p>Accesso ex Legge 241/90 - Verbale CTS 6-8 giugno 2022 - HTA e verbale generale - con riguardo al farmaco xxx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6">
            <text:p>Ostensione degli estratti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9 giugno 2022 (0070074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giugno 2022 (0070116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0 giugno 2022 (0070513)</text:p>
          </table:table-cell>
          <table:table-cell office:value-type="string" table:style-name="ce6">
            <text:p>Accesso ex Legge 241/90 - Verbale CTS 6-8 giugno 2022 - URM - con riguardo al farmaco xxx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giugno 2022 (0070899)</text:p>
          </table:table-cell>
          <table:table-cell office:value-type="string" table:style-name="ce6">
            <text:p>Accesso ex Legge 241/90 - Verbale CTS 2 -4 maggio 2022 - APA - con riguardo al farmaco xxx</text:p>
          </table:table-cell>
          <table:table-cell office:value-type="date" office:date-value="2022-06-21T00:00:00" table:style-name="ce8">
            <text:p>21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3 giugno 2022 (0071302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71383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71469)</text:p>
          </table:table-cell>
          <table:table-cell office:value-type="string" table:style-name="ce6">
            <text:p>Accesso ex Legge 241/90 - Verbale CTS 1, 4 e 5 aprile 2022 - AAM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71509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71792)</text:p>
          </table:table-cell>
          <table:table-cell office:value-type="string" table:style-name="ce6">
            <text:p>Accesso ex Legge 241/90 - Verbale CTS 6-8 giugno 2022 - AAM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71830)</text:p>
          </table:table-cell>
          <table:table-cell office:value-type="string" table:style-name="ce6">
            <text:p>Accesso ex Legge 241/90 - Verbale CTS HTA del 6-8 giugno 2022 con riguardo al farmaco xxx<text:s/>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 giugno 2022 (00xxxx)</text:p>
          </table:table-cell>
          <table:table-cell office:value-type="string" table:style-name="ce6">
            <text:p>Accesso ex Legge 241/90 - Verbale CTS APA del 6-8 giugno 2022 con riguardo al farmaco xxx<text:s/></text:p>
          </table:table-cell>
          <table:table-cell office:value-type="date" office:date-value="2022-07-25T00:00:00" table:style-name="ce8">
            <text:p>25/07/2022</text:p>
          </table:table-cell>
          <table:table-cell office:value-type="string" table:style-name="ce6">
            <text:p>Ostensione dell'estratto del Verbale richiesto previa notifica ai controinteressati inviata il 29/06/20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5 giugno 2022 (00xxxx)</text:p>
          </table:table-cell>
          <table:table-cell office:value-type="string" table:style-name="ce6">
            <text:p>Accesso ex Legge 241/90 - Verbale CPR 15, 20, 21 e 22 giugno 2022 - con riguardo al farmaco xxx</text:p>
          </table:table-cell>
          <table:table-cell office:value-type="date" office:date-value="2022-07-06T00:00:00" table:style-name="ce8">
            <text:p>06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5 giugno 2022 (0072108)</text:p>
          </table:table-cell>
          <table:table-cell office:value-type="string" table:style-name="ce6">
            <text:p>Accesso ex Legge 241/90 - Verbale CTS 6-8 giugno 2022 - AAM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5 giugno 2022 (0072139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5 giugno 2022 (0072225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5 giugno 2022 (0072259)</text:p>
          </table:table-cell>
          <table:table-cell office:value-type="string" table:style-name="ce6">
            <text:p>Accesso ex Legge 241/90 - Verbale CTS HTA del 6-8 giugno 2022 con riguardo all'argomento a carattere generale xxx<text:s/>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number-rows-repeated="2" table:style-name="ro6">
          <table:table-cell office:value-type="string" table:style-name="ce8">
            <text:p>16 giugno 2022 (00xxxx)</text:p>
          </table:table-cell>
          <table:table-cell office:value-type="string" table:style-name="ce6">
            <text:p>Accesso ex Legge 241/90 - Verbale CTS HTA del 6-8 giugno 2022 con riguardo al farmaco xxx<text:s/>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giugno 2022 (00xxxx)</text:p>
          </table:table-cell>
          <table:table-cell office:value-type="string" table:style-name="ce6">
            <text:p>Accesso ex Legge 241/90 - Verbale CTS 6-8 giugno 2022 - AAM - con riguardo al farmaco xxx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giugno 2022 (0072593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6 giugno 2022 (0072897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 giugno 2022 (0073156)</text:p>
          </table:table-cell>
          <table:table-cell office:value-type="string" table:style-name="ce6">
            <text:p>Accesso ex Legge 241/90 - Verbale CTS straordinaria 26 e 31 maggio 2022 - HTA - con riguardo al farmaco xxx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 giugno 2022 (0073971)</text:p>
          </table:table-cell>
          <table:table-cell office:value-type="string" table:style-name="ce6">
            <text:p>Accesso ex Legge 241/90 - Verbale CTS 6-8 giugno 2022 - UPC - con riguardo al farmaco xxx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1 giugno 2022 (0074210)</text:p>
          </table:table-cell>
          <table:table-cell office:value-type="string" table:style-name="ce6">
            <text:p>Accesso ex Legge 241/90 - Verbale CPR 15, 20, 21 e 22 giugno 2022 - con riguardo al farmaco xxx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6">
            <text:p>Richiesta integrazione al fine di dimostrare la legittimazione ad agire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 giugno 2022 (0074821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6538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1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6849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6863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6864)</text:p>
          </table:table-cell>
          <table:table-cell office:value-type="string" table:style-name="ce6">
            <text:p>Accesso ex Legge 241/90 - Verbale CPR 15, 20, 21 e 22 giugno 2022 - con riguardo ai farmaci xxx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6985)</text:p>
          </table:table-cell>
          <table:table-cell office:value-type="string" table:style-name="ce6">
            <text:p>Accesso ex Legge 241/90 - Verbale CPR 15, 20, 21 e 22 giugno 2022 - con riguardo al farmaco xxx</text:p>
          </table:table-cell>
          <table:table-cell office:value-type="date" office:date-value="2022-07-06T00:00:00" table:style-name="ce8">
            <text:p>06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7066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7-01T00:00:00" table:style-name="ce8">
            <text:p>01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7099)</text:p>
          </table:table-cell>
          <table:table-cell office:value-type="string" table:style-name="ce6">
            <text:p>Accesso ex Legge 241/90 - Verbale CTS 2 -4 maggio 2022 - AAM - con riguardo al farmaco xxx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7 giugno 2022 (0077111)</text:p>
          </table:table-cell>
          <table:table-cell office:value-type="string" table:style-name="ce6">
            <text:p>Accesso ex Legge 241/90 - Verbale CPR 15, 20, 21 e 22 giugno 2022 - con riguardo al farmaco xxx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8 giugno 2022 (0077201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0 giugno 2022 (0078467)</text:p>
          </table:table-cell>
          <table:table-cell office:value-type="string" table:style-name="ce6">
            <text:p>Accesso ex Legge 241/90 - Verbale CTS 6-8 giugno 2022 - HTA - con riguardo al farmaco xxx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6">
            <text:p>Ostensione dell'estratto del verbale richiesto</text:p>
          </table:table-cell>
          <table:table-cell table:number-columns-repeated="16380"/>
        </table:table-row>
        <table:table-row table:style-name="ro8">
          <table:table-cell office:value-type="date" office:date-value="2022-06-17T00:00:00" table:style-name="ce8">
            <text:p>17/06/2022</text:p>
          </table:table-cell>
          <table:table-cell office:value-type="string" table:style-name="ce6">
            <text:p>Richiesta dati relativi a segnalazioni di reazioni avverse con esito decesso a seguito di vaccini anti Covid-19 e informazioni su nesso di causalità</text:p>
          </table:table-cell>
          <table:table-cell office:value-type="date" office:date-value="2022-07-06T00:00:00" table:style-name="ce8">
            <text:p>06/07/2022</text:p>
          </table:table-cell>
          <table:table-cell office:value-type="string" table:style-name="ce7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6-23T00:00:00" table:style-name="ce12">
            <text:p>23/06/2022</text:p>
          </table:table-cell>
          <table:table-cell office:value-type="string" table:style-name="ce7">
            <text:p>Istanza di accesso agli atti presentata ex art. 22 e ss L. 241/90 e DPR 184/2006 e ssmmi concernente un verbale ispettivo di Buona Pratica Clinica.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7">
            <text:p>Accoglimento con oscuramento di parti sottratte all'accesso per non rilevanza ed differimento.</text:p>
          </table:table-cell>
          <table:table-cell table:number-columns-repeated="16380"/>
        </table:table-row>
        <table:table-row table:style-name="ro9">
          <table:table-cell office:value-type="date" office:date-value="2022-06-09T00:00:00" table:style-name="ce8">
            <text:p>09/06/2022</text:p>
          </table:table-cell>
          <table:table-cell office:value-type="string" table:style-name="ce7">
            <text:p>Accesso agli atti - L. 241/1990 - Menarini Industrie Farmaceutiche riunite s.r.l. - documenti relativi al procedimento di rivalutazione della classe degli Inibitori di Pompa Protonica (PPI)</text:p>
          </table:table-cell>
          <table:table-cell office:value-type="date" office:date-value="2022-07-07T00:00:00" table:style-name="ce8">
            <text:p>07/07/2022</text:p>
          </table:table-cell>
          <table:table-cell office:value-type="string" table:style-name="ce6">
            <text:p>ACCOGLIMENTO</text:p>
          </table:table-cell>
          <table:table-cell table:number-columns-repeated="16380"/>
        </table:table-row>
        <table:table-row table:style-name="ro7">
          <table:table-cell office:value-type="date" office:date-value="2022-06-22T00:00:00" table:style-name="ce8">
            <text:p>22/06/2022</text:p>
          </table:table-cell>
          <table:table-cell office:value-type="string" table:style-name="ce7">
            <text:p>Accesso agli atti - L. 241/1990 e art. 5 d.lgs. 33/2013 - Associazione XXXX –specialità medicinale Moment (ibuprofene)</text:p>
          </table:table-cell>
          <table:table-cell office:value-type="date" office:date-value="2022-07-25T00:00:00" table:style-name="ce8">
            <text:p>25/07/2022</text:p>
          </table:table-cell>
          <table:table-cell office:value-type="string" table:style-name="ce6">
            <text:p>DIFFERIMENTO</text:p>
          </table:table-cell>
          <table:table-cell table:number-columns-repeated="16380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-</meta:initial-creator>
    <dc:creator>De Pace Nicola</dc:creator>
    <meta:creation-date>2017-04-04T09:18:30Z</meta:creation-date>
    <dc:date>2022-09-26T13:44:32Z</dc:date>
    <meta:print-date>2018-01-12T13:20:47Z</meta:print-date>
  </office:meta>
</office:document-meta>
</file>