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9D08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A9D08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A9D08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A9D08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9D08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9D08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9D08E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9D08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9D08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9D08E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A9D08E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wrap-option="wrap" fo:background-color="transparen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9.339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5.635625cm"/>
    </style:style>
    <style:style style:name="co16" style:family="table-column">
      <style:table-column-properties fo:break-before="auto" style:column-width="4.23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32pt" style:use-optimal-row-height="false" fo:break-before="auto"/>
    </style:style>
    <style:style style:name="ro4" style:family="table-row">
      <style:table-row-properties style:row-height="128.2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35.6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106.5pt" style:use-optimal-row-height="false" fo:break-before="auto"/>
    </style:style>
    <style:style style:name="ro13" style:family="table-row">
      <style:table-row-properties style:row-height="105.75pt" style:use-optimal-row-height="false" fo:break-before="auto"/>
    </style:style>
    <style:style style:name="ro14" style:family="table-row">
      <style:table-row-properties style:row-height="102.75pt" style:use-optimal-row-height="false" fo:break-before="auto"/>
    </style:style>
    <style:style style:name="ro15" style:family="table-row">
      <style:table-row-properties style:row-height="107.25pt" style:use-optimal-row-height="false" fo:break-before="auto"/>
    </style:style>
    <style:style style:name="ro16" style:family="table-row">
      <style:table-row-properties style:row-height="111pt" style:use-optimal-row-height="fals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63pt" style:use-optimal-row-height="true" fo:break-before="auto"/>
    </style:style>
    <style:style style:name="ro19" style:family="table-row">
      <style:table-row-properties style:row-height="47.25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69.75pt" style:use-optimal-row-height="fals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75pt" style:use-optimal-row-height="tru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78.75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72.7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148.5pt" style:use-optimal-row-height="false" fo:break-before="auto"/>
    </style:style>
    <style:style style:name="ro32" style:family="table-row">
      <style:table-row-properties style:row-height="165pt" style:use-optimal-row-height="false" fo:break-before="auto"/>
    </style:style>
    <style:style style:name="ro33" style:family="table-row">
      <style:table-row-properties style:row-height="81pt" style:use-optimal-row-height="false" fo:break-before="auto"/>
    </style:style>
    <style:style style:name="ro34" style:family="table-row">
      <style:table-row-properties style:row-height="86.25pt" style:use-optimal-row-height="false" fo:break-before="auto"/>
    </style:style>
    <style:style style:name="ro35" style:family="table-row">
      <style:table-row-properties style:row-height="98.25pt" style:use-optimal-row-height="false" fo:break-before="auto"/>
    </style:style>
    <style:style style:name="ro36" style:family="table-row">
      <style:table-row-properties style:row-height="87pt" style:use-optimal-row-height="false" fo:break-before="auto"/>
    </style:style>
    <style:style style:name="ro37" style:family="table-row">
      <style:table-row-properties style:row-height="60pt" style:use-optimal-row-height="true" fo:break-before="auto"/>
    </style:style>
    <style:style style:name="ro38" style:family="table-row">
      <style:table-row-properties style:row-height="15pt" style:use-optimal-row-height="true" fo:break-before="auto"/>
    </style:style>
    <style:style style:name="ro39" style:family="table-row">
      <style:table-row-properties style:row-height="98.45pt" style:use-optimal-row-height="false" fo:break-before="auto"/>
    </style:style>
    <style:style style:name="ro40" style:family="table-row">
      <style:table-row-properties style:row-height="117pt" style:use-optimal-row-height="false" fo:break-before="auto"/>
    </style:style>
    <style:style style:name="ro41" style:family="table-row">
      <style:table-row-properties style:row-height="94.5pt" style:use-optimal-row-height="true" fo:break-before="auto"/>
    </style:style>
    <style:style style:name="ro42" style:family="table-row">
      <style:table-row-properties style:row-height="110.25pt" style:use-optimal-row-height="true" fo:break-before="auto"/>
    </style:style>
    <style:style style:name="ro43" style:family="table-row">
      <style:table-row-properties style:row-height="78.75pt" style:use-optimal-row-height="true" fo:break-before="auto"/>
    </style:style>
    <style:style style:name="ro44" style:family="table-row">
      <style:table-row-properties style:row-height="157.5pt" style:use-optimal-row-height="true" fo:break-before="auto"/>
    </style:style>
    <style:style style:name="ro45" style:family="table-row">
      <style:table-row-properties style:row-height="9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I_semestre_2023_accessi_241" table:style-name="ta1" table:print-ranges="II_semestre_2023_accessi_241.A1:II_semestre_2023_accessi_241.E289">
        <table:table-column table:style-name="co1" table:default-cell-style-name="ce47"/>
        <table:table-column table:style-name="co2" table:default-cell-style-name="ce52"/>
        <table:table-column table:style-name="co3" table:default-cell-style-name="ce52"/>
        <table:table-column table:style-name="co4" table:default-cell-style-name="ce48"/>
        <table:table-column table:style-name="co5" table:default-cell-style-name="ce49"/>
        <table:table-column table:style-name="co6" table:default-cell-style-name="ce39" table:visibility="collapse"/>
        <table:table-column table:style-name="co7" table:number-columns-repeated="16378" table:default-cell-style-name="ce39"/>
        <table:table-row table:style-name="ro1">
          <table:table-cell office:value-type="string" table:number-columns-spanned="5" table:number-rows-spanned="1" table:style-name="ce53">
            <text:p>REGISTRO DEGLI ACCESSI LEGGE 7 AGOSTO 1990 N. 241</text:p>
          </table:table-cell>
          <table:covered-table-cell table:number-columns-repeated="4"/>
          <table:table-cell table:number-columns-repeated="16379" table:style-name="ce39"/>
        </table:table-row>
        <table:table-row table:style-name="ro2">
          <table:table-cell office:value-type="string" table:style-name="ce34">
            <text:p>Progressivo<text:s/></text:p>
          </table:table-cell>
          <table:table-cell office:value-type="string" table:style-name="ce34">
            <text:p>Protocollo e Data</text:p>
          </table:table-cell>
          <table:table-cell office:value-type="string" table:style-name="ce34">
            <text:p>Oggetto</text:p>
          </table:table-cell>
          <table:table-cell office:value-type="string" table:style-name="ce34">
            <text:p>Data risposta</text:p>
          </table:table-cell>
          <table:table-cell office:value-type="string" table:style-name="ce34">
            <text:p>Sintesi esiti / risposte</text:p>
          </table:table-cell>
          <table:table-cell office:value-type="string" table:style-name="ce3">
            <text:p>Note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string" table:style-name="ce50">
            <text:p>UP n. 232 - 4 luglio 2023</text:p>
          </table:table-cell>
          <table:table-cell office:value-type="string" table:style-name="ce50">
            <text:p>Richiesta di accesso alla delibera del CdA di approvazione di un medicinale ai fini dell’immissione in commercio e rimborsabilità a carico del Servizio Sanitario Nazionale da parte o per conto dell'azienda farmaceutica titolare</text:p>
          </table:table-cell>
          <table:table-cell office:value-type="date" office:date-value="2023-07-12T00:00:00" table:style-name="ce26">
            <text:p>12/07/2023</text:p>
          </table:table-cell>
          <table:table-cell office:value-type="string" table:style-name="ce26">
            <text:p>diniego<text:s/></text:p>
          </table:table-cell>
          <table:table-cell office:value-type="string" table:style-name="ce5">
            <text:p>Assenza della delibera di approvazione da parte del CdA</text:p>
          </table:table-cell>
          <table:table-cell table:number-columns-repeated="16378" table:style-name="ce40"/>
        </table:table-row>
        <table:table-row table:style-name="ro4">
          <table:table-cell table:style-name="ce23"/>
          <table:table-cell office:value-type="string" table:style-name="ce50">
            <text:p>UP n. 249 - 19 luglio 2023</text:p>
          </table:table-cell>
          <table:table-cell office:value-type="string" table:style-name="ce50">
            <text:p>Richiesta di accesso ad estratto di delibera del CdA n. 25 del 19 luglio 2023 di 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3-07-24T00:00:00" table:style-name="ce26">
            <text:p>24/07/2023</text:p>
          </table:table-cell>
          <table:table-cell office:value-type="string" table:style-name="ce26">
            <text:p>Accoglimento<text:s/></text:p>
          </table:table-cell>
          <table:table-cell table:style-name="ce7"/>
          <table:table-cell table:number-columns-repeated="16378" table:style-name="ce40"/>
        </table:table-row>
        <table:table-row table:style-name="ro5">
          <table:table-cell table:style-name="ce23"/>
          <table:table-cell office:value-type="string" table:style-name="ce50">
            <text:p>UP n. 274 - 01 agosto 2023</text:p>
          </table:table-cell>
          <table:table-cell office:value-type="string" table:style-name="ce50">
            <text:p>Richiesta di accesso ad estratto di delibera del CdA n. 25 del 19 luglio 2023 di 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3-08-01T00:00:00" table:style-name="ce26">
            <text:p>01/08/2023</text:p>
          </table:table-cell>
          <table:table-cell office:value-type="string" table:style-name="ce26">
            <text:p>Accoglimento<text:s/></text:p>
          </table:table-cell>
          <table:table-cell table:style-name="ce5"/>
          <table:table-cell table:number-columns-repeated="16378" table:style-name="ce40"/>
        </table:table-row>
        <table:table-row table:style-name="ro6">
          <table:table-cell table:style-name="ce23"/>
          <table:table-cell office:value-type="string" table:style-name="ce50">
            <text:p>UP. n. 277- 01 agosto 2023</text:p>
          </table:table-cell>
          <table:table-cell office:value-type="string" table:style-name="ce50">
            <text:p>Richiesta di accesso ad estratto di delibera del CdA n. 25 del 19 luglio 2023 di 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3-08-07T00:00:00" table:style-name="ce26">
            <text:p>07/08/2023</text:p>
          </table:table-cell>
          <table:table-cell office:value-type="string" table:style-name="ce26">
            <text:p>Accoglimento<text:s/></text:p>
          </table:table-cell>
          <table:table-cell table:style-name="ce7"/>
          <table:table-cell table:number-columns-repeated="16378"/>
        </table:table-row>
        <table:table-row table:style-name="ro7">
          <table:table-cell table:style-name="ce23"/>
          <table:table-cell office:value-type="string" table:style-name="ce50">
            <text:p>UP. n. 252 - 20 luglio 2023</text:p>
          </table:table-cell>
          <table:table-cell office:value-type="string" table:style-name="ce50">
            <text:p>Richiesta di accesso agli atti (delibera e verbale) del CdA del 19 luglio 2023 concernenti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string" table:style-name="ce26">
            <text:p>24-25/07/2023 - 21/09/2023</text:p>
          </table:table-cell>
          <table:table-cell office:value-type="string" table:style-name="ce26">
            <text:p>Accoglimento<text:s/></text:p>
          </table:table-cell>
          <table:table-cell office:value-type="string" table:style-name="ce5">
            <text:p>Accoglimento previo differimento disposto in data 25/07/2023 all'approvazione definitiva del verbale della seduta del CdA del 19 luglio 2023 avvenuta il 25 luglio 2023</text:p>
          </table:table-cell>
          <table:table-cell table:number-columns-repeated="16378"/>
        </table:table-row>
        <table:table-row table:style-name="ro8">
          <table:table-cell table:style-name="ce23"/>
          <table:table-cell office:value-type="string" table:style-name="ce50">
            <text:p>UP. <text:s/>n. 303 - 20 settembre 2023</text:p>
          </table:table-cell>
          <table:table-cell office:value-type="string" table:style-name="ce50">
            <text:p>Richiesta di accesso ad estratto di delibera del CdA n. 31 del 20 settembre 2023 di 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3-09-28T00:00:00" table:style-name="ce26">
            <text:p>28/09/2023</text:p>
          </table:table-cell>
          <table:table-cell office:value-type="string" table:style-name="ce26">
            <text:p>Accoglimento<text:s/></text:p>
          </table:table-cell>
          <table:table-cell table:style-name="ce5"/>
          <table:table-cell table:number-columns-repeated="16378"/>
        </table:table-row>
        <table:table-row table:style-name="ro9">
          <table:table-cell table:style-name="ce23"/>
          <table:table-cell office:value-type="string" table:style-name="ce50">
            <text:p>UP. <text:s/>n. 330 - 23 ottobre 2023</text:p>
          </table:table-cell>
          <table:table-cell office:value-type="string" table:style-name="ce50">
            <text:p>Accesso ad estratto di delibera del CdA n. 31 del 20 settembre 2023 di 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3-10-24T00:00:00" table:style-name="ce26">
            <text:p>24/10/2023</text:p>
          </table:table-cell>
          <table:table-cell office:value-type="string" table:style-name="ce26">
            <text:p>Accoglimento<text:s/></text:p>
          </table:table-cell>
          <table:table-cell table:style-name="ce7"/>
          <table:table-cell table:number-columns-repeated="16378"/>
        </table:table-row>
        <table:table-row table:style-name="ro10">
          <table:table-cell table:style-name="ce23"/>
          <table:table-cell office:value-type="string" table:style-name="ce50">
            <text:p>UP. <text:s/>n. 308 - 25 settembre 2023</text:p>
          </table:table-cell>
          <table:table-cell office:value-type="string" table:style-name="ce50">
            <text:p>Accesso agli atti del CdA del 20 settembre 2023 concernenti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3-11-08T00:00:00" table:style-name="ce26">
            <text:p>08/11/2023</text:p>
          </table:table-cell>
          <table:table-cell office:value-type="string" table:style-name="ce26">
            <text:p>Accoglimento</text:p>
          </table:table-cell>
          <table:table-cell office:value-type="string" table:style-name="ce5">
            <text:p>Accoglimento previo differimento disposto in data 28/09/2023 all'approvazione definitiva del verbale della seduta del CdA del 20 settembre 2023 avvenuta il 31 ottobre 2023</text:p>
          </table:table-cell>
          <table:table-cell table:number-columns-repeated="16378"/>
        </table:table-row>
        <table:table-row table:style-name="ro11">
          <table:table-cell table:style-name="ce23"/>
          <table:table-cell office:value-type="string" table:style-name="ce50">
            <text:p>UP. <text:s/>n. 344 - 8 novembre 2023</text:p>
          </table:table-cell>
          <table:table-cell office:value-type="string" table:style-name="ce50">
            <text:p>Accesso ad estratto di delibera CdA n. 37 dell'8 novembre 2023, concernente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3-11-10T00:00:00" table:style-name="ce26">
            <text:p>10/11/2023</text:p>
          </table:table-cell>
          <table:table-cell office:value-type="string" table:style-name="ce26">
            <text:p>Accoglimento</text:p>
          </table:table-cell>
          <table:table-cell table:style-name="ce7"/>
          <table:table-cell table:number-columns-repeated="16378"/>
        </table:table-row>
        <table:table-row table:style-name="ro12">
          <table:table-cell table:style-name="ce23"/>
          <table:table-cell office:value-type="string" table:style-name="ce50">
            <text:p>UP. <text:s/>n. 329 - 20 ottobre 2023</text:p>
          </table:table-cell>
          <table:table-cell office:value-type="string" table:style-name="ce50">
            <text:p>Accesso ad estratto di delibera CdA n. 37 dell'8 novembre 2023 concernente l'approvazione di <text:s/>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3-11-10T00:00:00" table:style-name="ce26">
            <text:p>10/11/2023</text:p>
          </table:table-cell>
          <table:table-cell office:value-type="string" table:style-name="ce26">
            <text:p>Accoglimento<text:s/></text:p>
          </table:table-cell>
          <table:table-cell table:style-name="ce5"/>
          <table:table-cell table:number-columns-repeated="16378"/>
        </table:table-row>
        <table:table-row table:style-name="ro10">
          <table:table-cell table:style-name="ce23"/>
          <table:table-cell office:value-type="string" table:style-name="ce50">
            <text:p>UP. <text:s/>n. 357 - 15 novembre 2023</text:p>
          </table:table-cell>
          <table:table-cell office:value-type="string" table:style-name="ce50">
            <text:p>Accesso agli atti del CdA del 31 ottobre/8 novembre 2023 concernente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string" table:style-name="ce26">
            <text:p>15 e 24/11/2023</text:p>
          </table:table-cell>
          <table:table-cell office:value-type="string" table:style-name="ce26">
            <text:p>Accoglimento<text:s/></text:p>
          </table:table-cell>
          <table:table-cell table:style-name="ce7"/>
          <table:table-cell table:number-columns-repeated="16378"/>
        </table:table-row>
        <table:table-row table:style-name="ro13">
          <table:table-cell table:style-name="ce23"/>
          <table:table-cell office:value-type="string" table:style-name="ce50">
            <text:p>U.P. <text:s/>n. 328 - 20 ottobre 2023</text:p>
          </table:table-cell>
          <table:table-cell office:value-type="string" table:style-name="ce50">
            <text:p>Accesso ad estratto di verbale CdA del 31 ottobre/8 novembre 2023, concernente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3-11-28T00:00:00" table:style-name="ce26">
            <text:p>28/11/2023</text:p>
          </table:table-cell>
          <table:table-cell office:value-type="string" table:style-name="ce26">
            <text:p>Accoglimento<text:s text:c="2"/></text:p>
          </table:table-cell>
          <table:table-cell office:value-type="string" table:style-name="ce5">
            <text:p>Accoglimento previo differimento disposto in data 10/11/2023 all'approvazione definitiva del verbale della seduta del CdA del 31 ottobre/8 novembre 2023 avvenuta il 23 novembre 2023</text:p>
          </table:table-cell>
          <table:table-cell table:number-columns-repeated="16378"/>
        </table:table-row>
        <table:table-row table:style-name="ro14">
          <table:table-cell table:style-name="ce23"/>
          <table:table-cell office:value-type="string" table:style-name="ce50">
            <text:p>U.P. <text:s/>n. 346 - 8 novembre 2023</text:p>
          </table:table-cell>
          <table:table-cell office:value-type="string" table:style-name="ce50">
            <text:p>Accesso ad estratto di verbale CdA del 31 ottobre/8 novembre 2023, concernente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3-11-28T00:00:00" table:style-name="ce26">
            <text:p>28/11/2023</text:p>
          </table:table-cell>
          <table:table-cell office:value-type="string" table:style-name="ce26">
            <text:p>Accoglimento<text:s/></text:p>
          </table:table-cell>
          <table:table-cell office:value-type="string" table:style-name="ce5">
            <text:p>Accoglimento previo differimento disposto in data 10/11/2023 all'approvazione definitiva del verbale della seduta del CdA del 31 ottobre/8 novembre 2023 avvenuta il 23 novembre 2023</text:p>
          </table:table-cell>
          <table:table-cell table:number-columns-repeated="16378"/>
        </table:table-row>
        <table:table-row table:style-name="ro15">
          <table:table-cell table:style-name="ce23"/>
          <table:table-cell office:value-type="string" table:style-name="ce50">
            <text:p>U.P. <text:s/>n. 369 - 5 dicembre 2023</text:p>
          </table:table-cell>
          <table:table-cell office:value-type="string" table:style-name="ce50">
            <text:p>Accesso ad estratto di delibera CdA n. 41 del 23 novembre 2023, concernente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3-12-06T00:00:00" table:style-name="ce26">
            <text:p>06/12/2023</text:p>
          </table:table-cell>
          <table:table-cell office:value-type="string" table:style-name="ce26">
            <text:p>Accoglimento<text:s/></text:p>
          </table:table-cell>
          <table:table-cell table:style-name="ce7"/>
          <table:table-cell table:number-columns-repeated="16378"/>
        </table:table-row>
        <table:table-row table:style-name="ro16">
          <table:table-cell table:style-name="ce23"/>
          <table:table-cell office:value-type="string" table:style-name="ce50">
            <text:p>U.P. <text:s/>n. 377 - 18 dicembre 2023</text:p>
          </table:table-cell>
          <table:table-cell office:value-type="string" table:style-name="ce50">
            <text:p>Accesso ad estratto di delibera CdA n. 41 del 23 novembre 2023, concernente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3-12-19T00:00:00" table:style-name="ce26">
            <text:p>19/12/2023</text:p>
          </table:table-cell>
          <table:table-cell office:value-type="string" table:style-name="ce26">
            <text:p>Accoglimento<text:s/></text:p>
          </table:table-cell>
          <table:table-cell table:style-name="ce7"/>
          <table:table-cell table:number-columns-repeated="16378"/>
        </table:table-row>
        <table:table-row table:style-name="ro5">
          <table:table-cell table:style-name="ce23"/>
          <table:table-cell office:value-type="string" table:style-name="ce50">
            <text:p>U.P. <text:s/>n. 378 - 18 dicembre 2023</text:p>
          </table:table-cell>
          <table:table-cell office:value-type="string" table:style-name="ce50">
            <text:p>Accesso ad estratto di delibera CdA n. 15 del 20 dicembre 2023, concernente l'approvazione di <text:s/>medicinali autorizzati ai fini dell’immissione in commercio e rimborsabilità a carico del Servizio Sanitario Nazionale da parte o per conto dell'azienda farmaceutica titolare</text:p>
          </table:table-cell>
          <table:table-cell office:value-type="date" office:date-value="2023-12-28T00:00:00" table:style-name="ce26">
            <text:p>28/12/2023</text:p>
          </table:table-cell>
          <table:table-cell office:value-type="string" table:style-name="ce26">
            <text:p>Accoglimento<text:s/></text:p>
          </table:table-cell>
          <table:table-cell table:style-name="ce7"/>
          <table:table-cell table:number-columns-repeated="16378"/>
        </table:table-row>
        <table:table-row table:style-name="ro14">
          <table:table-cell table:style-name="ce23"/>
          <table:table-cell office:value-type="string" table:style-name="ce50">
            <text:p>U.P. 337 - 2 novembre 2023</text:p>
          </table:table-cell>
          <table:table-cell office:value-type="string" table:style-name="ce50">
            <text:p>Accesso ad estratto di delibera CdA n. 45 del 20 dicembre 2023, concernente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3-12-28T00:00:00" table:style-name="ce26">
            <text:p>28/12/2023</text:p>
          </table:table-cell>
          <table:table-cell office:value-type="string" table:style-name="ce26">
            <text:p>Accoglimento<text:s/></text:p>
          </table:table-cell>
          <table:table-cell table:style-name="ce7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13847 15/09/2023</text:p>
          </table:table-cell>
          <table:table-cell office:value-type="string" table:style-name="ce50">
            <text:p>atti preparatori di un comunicato</text:p>
          </table:table-cell>
          <table:table-cell office:value-type="date" office:date-value="2023-10-16T00:00:00" table:style-name="ce26">
            <text:p>16/10/2023</text:p>
          </table:table-cell>
          <table:table-cell office:value-type="string" table:style-name="ce23">
            <text:p>Accoglimento</text:p>
          </table:table-cell>
          <table:table-cell office:value-type="string" table:style-name="ce8">
            <text:p>riscontro con nota 0126940-16/10/2023-AIFA-AIFA_UAC</text:p>
          </table:table-cell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3194 06/10/2023</text:p>
          </table:table-cell>
          <table:table-cell office:value-type="string" table:style-name="ce50">
            <text:p>estrazione dati connessi <text:s/>vaccini covid</text:p>
          </table:table-cell>
          <table:table-cell office:value-type="date" office:date-value="2023-11-02T00:00:00" table:style-name="ce26">
            <text:p>02/11/2023</text:p>
          </table:table-cell>
          <table:table-cell office:value-type="string" table:style-name="ce23">
            <text:p>Accoglimento parziale</text:p>
          </table:table-cell>
          <table:table-cell office:value-type="string" table:style-name="ce8">
            <text:p>riscontro con nota prot 0135184-02/11/2023</text:p>
          </table:table-cell>
          <table:table-cell table:number-columns-repeated="16378"/>
        </table:table-row>
        <table:table-row table:style-name="ro18">
          <table:table-cell table:style-name="ce41"/>
          <table:table-cell office:value-type="string" table:style-name="ce50">
            <text:p>UAC n. 0139771 13/11/2023</text:p>
          </table:table-cell>
          <table:table-cell office:value-type="string" table:style-name="ce50">
            <text:p>Determina relativa alla rimborsabilità di un medicinale a base del p.a. glucagone</text:p>
          </table:table-cell>
          <table:table-cell office:value-type="date" office:date-value="2023-11-16T00:00:00" table:style-name="ce26">
            <text:p>16/11/2023</text:p>
          </table:table-cell>
          <table:table-cell office:value-type="string" table:style-name="ce23">
            <text:p>Diniego</text:p>
          </table:table-cell>
          <table:table-cell office:value-type="string" table:style-name="ce8">
            <text:p>Nessun Ufficio è stato conivolto nell'istruttoria. La risposta è stata fornita con nota 0141924-16/11/2023-AIFA-AIFA_UAC-P.</text:p>
          </table:table-cell>
          <table:table-cell table:number-columns-repeated="16378"/>
        </table:table-row>
        <table:table-row table:style-name="ro19">
          <table:table-cell table:style-name="ce41"/>
          <table:table-cell office:value-type="string" table:style-name="ce50">
            <text:p>UAC n. 0154796 04/12/2023</text:p>
          </table:table-cell>
          <table:table-cell office:value-type="string" table:style-name="ce50">
            <text:p>accesso difensivo<text:s/></text:p>
          </table:table-cell>
          <table:table-cell office:value-type="date" office:date-value="2023-12-22T00:00:00" table:style-name="ce26">
            <text:p>22/12/2023</text:p>
          </table:table-cell>
          <table:table-cell office:value-type="string" table:style-name="ce23">
            <text:p>Accoglimento</text:p>
          </table:table-cell>
          <table:table-cell office:value-type="string" table:style-name="ce8">
            <text:p>La risposta e la documentazione richiesta sono state fornite con nota 0163789-22/12/2023-AIFA-AIFA-P.</text:p>
          </table:table-cell>
          <table:table-cell table:number-columns-repeated="16378"/>
        </table:table-row>
        <table:table-row table:style-name="ro19">
          <table:table-cell table:style-name="ce41"/>
          <table:table-cell office:value-type="string" table:style-name="ce50">
            <text:p>AIFA n. 0155076 04/12/2023</text:p>
          </table:table-cell>
          <table:table-cell office:value-type="string" table:style-name="ce50">
            <text:p>accesso difensivo<text:s/></text:p>
          </table:table-cell>
          <table:table-cell office:value-type="date" office:date-value="2023-12-22T00:00:00" table:style-name="ce26">
            <text:p>22/12/2023</text:p>
          </table:table-cell>
          <table:table-cell office:value-type="string" table:style-name="ce23">
            <text:p>Accoglimento</text:p>
          </table:table-cell>
          <table:table-cell office:value-type="string" table:style-name="ce8">
            <text:p>La risposta e la documentazione richiesta sono state fornite con nota 0163726-22/12/2023-AIFA-AIFA-P.</text:p>
          </table:table-cell>
          <table:table-cell table:number-columns-repeated="16378"/>
        </table:table-row>
        <table:table-row table:style-name="ro19">
          <table:table-cell table:style-name="ce41"/>
          <table:table-cell office:value-type="string" table:style-name="ce50">
            <text:p>UAC n. 0154848 04/12/2023</text:p>
          </table:table-cell>
          <table:table-cell office:value-type="string" table:style-name="ce50">
            <text:p>accesso difensivo<text:s/></text:p>
          </table:table-cell>
          <table:table-cell office:value-type="date" office:date-value="2023-12-22T00:00:00" table:style-name="ce26">
            <text:p>22/12/2023</text:p>
          </table:table-cell>
          <table:table-cell office:value-type="string" table:style-name="ce23">
            <text:p>Accoglimento</text:p>
          </table:table-cell>
          <table:table-cell office:value-type="string" table:style-name="ce9">
            <text:p>La risposta e la documentazione richiesta sono state fornite con nota 0163821-22/12/2023-AIFA-AIFA-P.</text:p>
          </table:table-cell>
          <table:table-cell table:number-columns-repeated="16378"/>
        </table:table-row>
        <table:table-row table:style-name="ro20">
          <table:table-cell table:style-name="ce41"/>
          <table:table-cell office:value-type="string" table:style-name="ce50">
            <text:p>HR n. 102108 del 09/08/2023</text:p>
          </table:table-cell>
          <table:table-cell office:value-type="string" table:style-name="ce50">
            <text:p>accesso agli atti procedura interpello- integrazione</text:p>
          </table:table-cell>
          <table:table-cell office:value-type="date" office:date-value="2023-09-05T00:00:00" table:style-name="ce26">
            <text:p>05/09/2023</text:p>
          </table:table-cell>
          <table:table-cell office:value-type="string" table:style-name="ce23">
            <text:p>Accoglimento</text:p>
          </table:table-cell>
          <table:table-cell table:style-name="ce42"/>
          <table:table-cell table:number-columns-repeated="16378"/>
        </table:table-row>
        <table:table-row table:style-name="ro21">
          <table:table-cell table:style-name="ce41"/>
          <table:table-cell office:value-type="string" table:style-name="ce50">
            <text:p>UAC n. 118561 del 27/09/2023</text:p>
          </table:table-cell>
          <table:table-cell office:value-type="string" table:style-name="ce50">
            <text:p>Richiesta di accesso ai documenti amministrativi ex art. 22 ss., l. 241/1990. MedicinaleXXX (p.a. fondaparinux sodico)<text:s/></text:p>
          </table:table-cell>
          <table:table-cell office:value-type="date" office:date-value="2023-10-25T00:00:00" table:style-name="ce26">
            <text:p>25/10/2023</text:p>
          </table:table-cell>
          <table:table-cell office:value-type="string" table:style-name="ce23">
            <text:p>Differimento</text:p>
          </table:table-cell>
          <table:table-cell table:style-name="ce43"/>
          <table:table-cell table:number-columns-repeated="16378"/>
        </table:table-row>
        <table:table-row table:style-name="ro22">
          <table:table-cell table:style-name="ce41"/>
          <table:table-cell office:value-type="string" table:style-name="ce50">
            <text:p>UAC n. 136989 del 06/11/2023</text:p>
          </table:table-cell>
          <table:table-cell office:value-type="string" table:style-name="ce50">
            <text:p>Istanza di accesso agli atti per l’accesso ai documenti amministrativi e per la dematerializzazione– Odg. Settore HTA ed economia del farmaco CTS 10, 11 e 12 ottobre 2023<text:s/></text:p>
          </table:table-cell>
          <table:table-cell office:value-type="date" office:date-value="2023-12-05T00:00:00" table:style-name="ce26">
            <text:p>05/12/2023</text:p>
          </table:table-cell>
          <table:table-cell office:value-type="string" table:style-name="ce23">
            <text:p>Accoglimento</text:p>
          </table:table-cell>
          <table:table-cell table:style-name="ce43"/>
          <table:table-cell table:number-columns-repeated="16378"/>
        </table:table-row>
        <table:table-row table:style-name="ro23">
          <table:table-cell table:style-name="ce41"/>
          <table:table-cell office:value-type="string" table:style-name="ce50">
            <text:p>UAC n. 155413 del 05/12/2023</text:p>
          </table:table-cell>
          <table:table-cell office:value-type="string" table:style-name="ce50">
            <text:p>Istanza di accesso ai documenti amministrativi ex legge 241/1990 domande di autorizzazione all’immissione in commercio di medicinali generici/ equivalenti contenenti il principio attivo LIDOCAINA</text:p>
          </table:table-cell>
          <table:table-cell office:value-type="date" office:date-value="2023-12-22T00:00:00" table:style-name="ce26">
            <text:p>22/12/2023</text:p>
          </table:table-cell>
          <table:table-cell office:value-type="string" table:style-name="ce23">
            <text:p>Accoglimento</text:p>
          </table:table-cell>
          <table:table-cell table:style-name="ce4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44159 del 21/11/2023</text:p>
          </table:table-cell>
          <table:table-cell office:value-type="string" table:style-name="ce50">
            <text:p>Riscontro istanza di accesso agli atti ex artt. 22 e ss. L. n. 241/1990 - vaccini covid</text:p>
          </table:table-cell>
          <table:table-cell office:value-type="date" office:date-value="2023-12-20T00:00:00" table:style-name="ce26">
            <text:p>20/12/2023</text:p>
          </table:table-cell>
          <table:table-cell office:value-type="string" table:style-name="ce23">
            <text:p>Accoglimento</text:p>
          </table:table-cell>
          <table:table-cell table:style-name="ce43"/>
          <table:table-cell table:number-columns-repeated="16378"/>
        </table:table-row>
        <table:table-row table:style-name="ro24">
          <table:table-cell table:style-name="ce41"/>
          <table:table-cell office:value-type="string" table:style-name="ce51">
            <text:p>Prot. n. 0110436-07/09/2023</text:p>
          </table:table-cell>
          <table:table-cell office:value-type="string" table:style-name="ce51">
            <text:p>Procedura di interpello - Ufficio Procedure Post Autorizzative. Avviso del 25.07.2023<text:s/></text:p>
          </table:table-cell>
          <table:table-cell office:value-type="date" office:date-value="2023-09-28T00:00:00" table:style-name="ce26">
            <text:p>28/09/2023</text:p>
          </table:table-cell>
          <table:table-cell office:value-type="string" table:style-name="ce23">
            <text:p>Accoglimento<text:s/></text:p>
          </table:table-cell>
          <table:table-cell office:value-type="string" table:style-name="ce12">
            <text:p>Estrazione copia e riproduzione del verbale dell'attività istruttoria e valutazione candidature<text:s/></text:p>
          </table:table-cell>
          <table:table-cell table:number-columns-repeated="16378"/>
        </table:table-row>
        <table:table-row table:style-name="ro25">
          <table:table-cell table:style-name="ce41"/>
          <table:table-cell office:value-type="string" table:style-name="ce51">
            <text:p>Prot. n. 010544028/08/2023</text:p>
          </table:table-cell>
          <table:table-cell office:value-type="string" table:style-name="ce51">
            <text:p>Procedura di interpello - Ufficio Procedure Post Autorizzative. Avviso del 25.07.2023<text:s/></text:p>
          </table:table-cell>
          <table:table-cell office:value-type="date" office:date-value="2023-09-28T00:00:00" table:style-name="ce26">
            <text:p>28/09/2023</text:p>
          </table:table-cell>
          <table:table-cell office:value-type="string" table:style-name="ce23">
            <text:p>Accoglimento</text:p>
          </table:table-cell>
          <table:table-cell office:value-type="string" table:style-name="ce12">
            <text:p>Estrazione copia e riproduzione del verbale dell'attività istruttoria e valutazione candidature, domanda di partecipazione e titoli del candidato vincitore</text:p>
          </table:table-cell>
          <table:table-cell table:number-columns-repeated="16378"/>
        </table:table-row>
        <table:table-row table:style-name="ro20">
          <table:table-cell table:style-name="ce41"/>
          <table:table-cell office:value-type="string" table:style-name="ce51">
            <text:p>Prot. n. 0088847-12/07/2023</text:p>
          </table:table-cell>
          <table:table-cell office:value-type="string" table:style-name="ce51">
            <text:p>procedura di interpello - Area Relazioni Esterne.<text:s/></text:p>
          </table:table-cell>
          <table:table-cell office:value-type="date" office:date-value="2023-08-08T00:00:00" table:style-name="ce26">
            <text:p>08/08/2023</text:p>
          </table:table-cell>
          <table:table-cell office:value-type="string" table:style-name="ce23">
            <text:p>Accoglimento</text:p>
          </table:table-cell>
          <table:table-cell office:value-type="string" table:style-name="ce12">
            <text:p>Atti della procedura di interpello.<text:s/></text:p>
          </table:table-cell>
          <table:table-cell table:number-columns-repeated="16378"/>
        </table:table-row>
        <table:table-row table:style-name="ro17">
          <table:table-cell table:style-name="ce41"/>
          <table:table-cell office:value-type="string" table:style-name="ce51">
            <text:p>prot. n. 009764731/07/2023</text:p>
          </table:table-cell>
          <table:table-cell office:value-type="string" table:style-name="ce51">
            <text:p>procedura di interpello - Area Relazioni Esterne del 28.04.2022</text:p>
          </table:table-cell>
          <table:table-cell office:value-type="date" office:date-value="2023-08-08T00:00:00" table:style-name="ce26">
            <text:p>08/08/2023</text:p>
          </table:table-cell>
          <table:table-cell office:value-type="string" table:style-name="ce23">
            <text:p>Accoglimento</text:p>
          </table:table-cell>
          <table:table-cell office:value-type="string" table:style-name="ce12">
            <text:p>Atti della procedura di interpello.<text:s/></text:p>
          </table:table-cell>
          <table:table-cell table:number-columns-repeated="16378"/>
        </table:table-row>
        <table:table-row table:style-name="ro26">
          <table:table-cell table:style-name="ce41"/>
          <table:table-cell office:value-type="string" table:style-name="ce51">
            <text:p>HR n. 121257 del 03/10/2023</text:p>
          </table:table-cell>
          <table:table-cell office:value-type="string" table:style-name="ce51">
            <text:p>procedimento disciplinare n. 3/2023</text:p>
          </table:table-cell>
          <table:table-cell office:value-type="date" office:date-value="2023-10-27T00:00:00" table:style-name="ce26">
            <text:p>27/10/2023</text:p>
          </table:table-cell>
          <table:table-cell office:value-type="string" table:style-name="ce23">
            <text:p>Accoglimento parziale</text:p>
          </table:table-cell>
          <table:table-cell office:value-type="string" table:style-name="ce12">
            <text:p>Accesso ai sensi dell'art. 55 bis del D.lgs. 165/2001</text:p>
          </table:table-cell>
          <table:table-cell table:number-columns-repeated="16378"/>
        </table:table-row>
        <table:table-row table:style-name="ro26">
          <table:table-cell table:style-name="ce41"/>
          <table:table-cell office:value-type="string" table:style-name="ce51">
            <text:p>HR n. 137160 del 07/11/2023</text:p>
          </table:table-cell>
          <table:table-cell office:value-type="string" table:style-name="ce51">
            <text:p>procedimento disciplinare n. 3/2023</text:p>
          </table:table-cell>
          <table:table-cell office:value-type="date" office:date-value="2023-11-21T00:00:00" table:style-name="ce26">
            <text:p>21/11/2023</text:p>
          </table:table-cell>
          <table:table-cell office:value-type="string" table:style-name="ce23">
            <text:p>Accoglimento</text:p>
          </table:table-cell>
          <table:table-cell office:value-type="string" table:style-name="ce12">
            <text:p>Accesso ai sensi dell'art. 55 bis del D.lgs. 165/2001</text:p>
          </table:table-cell>
          <table:table-cell table:number-columns-repeated="16378"/>
        </table:table-row>
        <table:table-row table:style-name="ro20">
          <table:table-cell table:style-name="ce41"/>
          <table:table-cell office:value-type="string" table:style-name="ce51">
            <text:p>HR n. 151944 del 28/11/2023</text:p>
          </table:table-cell>
          <table:table-cell office:value-type="string" table:style-name="ce51">
            <text:p>procedimento disciplinare n. 3/2023</text:p>
          </table:table-cell>
          <table:table-cell office:value-type="date" office:date-value="2023-12-01T00:00:00" table:style-name="ce26">
            <text:p>01/12/2023</text:p>
          </table:table-cell>
          <table:table-cell office:value-type="string" table:style-name="ce23">
            <text:p>diniego</text:p>
          </table:table-cell>
          <table:table-cell office:value-type="string" table:style-name="ce12">
            <text:p>Accesso ai sensi dell'art. 10 L.241/1990</text:p>
          </table:table-cell>
          <table:table-cell table:number-columns-repeated="16378"/>
        </table:table-row>
        <table:table-row table:style-name="ro17">
          <table:table-cell table:style-name="ce41"/>
          <table:table-cell office:value-type="string" table:style-name="ce51">
            <text:p>HR n.156764 del 07/12/2023 e n. 15689 dell'11/12/2023</text:p>
          </table:table-cell>
          <table:table-cell office:value-type="string" table:style-name="ce51">
            <text:p>procedimento disciplinare n. 3/2023</text:p>
          </table:table-cell>
          <table:table-cell office:value-type="string" table:style-name="ce26">
            <text:p>12.12.2023</text:p>
          </table:table-cell>
          <table:table-cell office:value-type="string" table:style-name="ce23">
            <text:p>diniego</text:p>
          </table:table-cell>
          <table:table-cell office:value-type="string" table:style-name="ce12">
            <text:p>Accesso ai sensi dell'art. 55 bis del D.lgs. 165/2001</text:p>
          </table:table-cell>
          <table:table-cell table:number-columns-repeated="16378"/>
        </table:table-row>
        <table:table-row table:style-name="ro17">
          <table:table-cell table:style-name="ce41"/>
          <table:table-cell office:value-type="string" table:style-name="ce51">
            <text:p>HR n. 156809 e 157219 dell'11/12/2023</text:p>
          </table:table-cell>
          <table:table-cell office:value-type="string" table:style-name="ce51">
            <text:p>procedimento disciplinare n. 3/2023</text:p>
          </table:table-cell>
          <table:table-cell office:value-type="date" office:date-value="2023-12-12T00:00:00" table:style-name="ce26">
            <text:p>12/12/2023</text:p>
          </table:table-cell>
          <table:table-cell office:value-type="string" table:style-name="ce23">
            <text:p>Accoglimento</text:p>
          </table:table-cell>
          <table:table-cell office:value-type="string" table:style-name="ce12">
            <text:p>Accesso ai sensi dell'art. 55 bis del D.lgs. 165/2001</text:p>
          </table:table-cell>
          <table:table-cell table:number-columns-repeated="16378"/>
        </table:table-row>
        <table:table-row table:style-name="ro27">
          <table:table-cell table:style-name="ce41"/>
          <table:table-cell office:value-type="string" table:style-name="ce51">
            <text:p>ANGP prot. n. 32761 - 13/03/2023<text:s/></text:p>
          </table:table-cell>
          <table:table-cell office:value-type="string" table:style-name="ce51">
            <text:p>documentazione di gara in ordine alla procedura aperta per l'affidamento del servizio di gestione e</text:p>
            <text:p>manutenzione degli impianti ubicati presso le sedi dell'AIFA in Roma - CIG 9252020070</text:p>
          </table:table-cell>
          <table:table-cell office:value-type="date" office:date-value="2023-03-23T00:00:00" table:style-name="ce26">
            <text:p>23/03/2023</text:p>
          </table:table-cell>
          <table:table-cell office:value-type="string" table:style-name="ce23">
            <text:p>Accoglimento</text:p>
          </table:table-cell>
          <table:table-cell table:style-name="ce12"/>
          <table:table-cell table:number-columns-repeated="16378"/>
        </table:table-row>
        <table:table-row table:style-name="ro28">
          <table:table-cell table:style-name="ce41"/>
          <table:table-cell office:value-type="string" table:style-name="ce51">
            <text:p>ANGP prot. n. 32732- <text:s/>13/03/2023</text:p>
          </table:table-cell>
          <table:table-cell office:value-type="string" table:style-name="ce51">
            <text:p>documentazione di gara in ordine alla procedura aperta per l'affidamento del servizio di gestione e manutenzione degli impianti ubicati presso le sedi dell'AIFA in Roma - CIG 9252020070</text:p>
          </table:table-cell>
          <table:table-cell office:value-type="date" office:date-value="2023-03-27T00:00:00" table:style-name="ce26">
            <text:p>27/03/2023</text:p>
          </table:table-cell>
          <table:table-cell office:value-type="string" table:style-name="ce23">
            <text:p>Accoglimento</text:p>
          </table:table-cell>
          <table:table-cell table:style-name="ce44"/>
          <table:table-cell table:number-columns-repeated="16378"/>
        </table:table-row>
        <table:table-row table:style-name="ro29">
          <table:table-cell table:style-name="ce41"/>
          <table:table-cell office:value-type="string" table:style-name="ce51">
            <text:p>ANGP prot. n. 33780 - 15/03/2023</text:p>
          </table:table-cell>
          <table:table-cell office:value-type="string" table:style-name="ce51">
            <text:p>documentazione di gara in ordine alla procedura aperta per l'affidamento del servizio di gestione e manutenzione degli impianti ubicati presso le sedi dell'AIFA in Roma - CIG 9252020070</text:p>
          </table:table-cell>
          <table:table-cell office:value-type="date" office:date-value="2023-03-27T00:00:00" table:style-name="ce26">
            <text:p>27/03/2023</text:p>
          </table:table-cell>
          <table:table-cell office:value-type="string" table:style-name="ce23">
            <text:p>Accoglimento</text:p>
          </table:table-cell>
          <table:table-cell table:style-name="ce43"/>
          <table:table-cell table:number-columns-repeated="16378"/>
        </table:table-row>
        <table:table-row table:style-name="ro30">
          <table:table-cell table:style-name="ce41"/>
          <table:table-cell office:value-type="string" table:style-name="ce51">
            <text:p>ANGP prot. n. 95069- 25/07/2023</text:p>
          </table:table-cell>
          <table:table-cell office:value-type="string" table:style-name="ce51">
            <text:p>documentazione di gara in ordine alla procedura aperta per l'affidamento del servizio di ristoro a mezzo distributori automatici di bevande e snack da installare presso le sedi dell’AIFA - CIG 973198828F</text:p>
          </table:table-cell>
          <table:table-cell office:value-type="string" table:style-name="ce26">
            <text:p>1/08/2023 (ROYAL COFFEE DISTRIBUTORI AUTOMATICI SRL) E 07/08/2023 (METHODO SRL)<text:s/></text:p>
          </table:table-cell>
          <table:table-cell office:value-type="string" table:style-name="ce23">
            <text:p>Accoglimento</text:p>
          </table:table-cell>
          <table:table-cell table:style-name="ce43"/>
          <table:table-cell table:number-columns-repeated="16378"/>
        </table:table-row>
        <table:table-row table:style-name="ro15">
          <table:table-cell table:style-name="ce41"/>
          <table:table-cell office:value-type="string" table:style-name="ce51">
            <text:p>ANGP prot. n. 982390- 31/07/2023</text:p>
          </table:table-cell>
          <table:table-cell office:value-type="string" table:style-name="ce51">
            <text:p>documentazione <text:s/>e corrispondenza scambiata tra DEC e OE nell'ambito delle interlocuzioni relative al verbale inizio attività del 04/07/2023 in ordine alla veriifca conformità dei macchinari offerti, dei CAM e della operata sostituzione di alcuni macchinari originariamente offerti. - CIG 8844548FE3</text:p>
          </table:table-cell>
          <table:table-cell office:value-type="date" office:date-value="2023-08-29T00:00:00" table:style-name="ce26">
            <text:p>29/08/2023</text:p>
          </table:table-cell>
          <table:table-cell office:value-type="string" table:style-name="ce23">
            <text:p>Accoglimento</text:p>
          </table:table-cell>
          <table:table-cell table:style-name="ce43"/>
          <table:table-cell table:number-columns-repeated="16378"/>
        </table:table-row>
        <table:table-row table:style-name="ro31">
          <table:table-cell table:style-name="ce41"/>
          <table:table-cell office:value-type="string" table:style-name="ce51">
            <text:p>ANGP prot. n. 113724- 15/09/2023</text:p>
          </table:table-cell>
          <table:table-cell office:value-type="string" table:style-name="ce51">
            <text:p>documentazione di gara in ordine alla procedura di gara per l’affidamento dei servizi di facchinaggio e attività connesse da prestarsi presso le sedi dell’AIFA, svolta con modalità telematica e procedura aperta nei settori ordinari sopra soglia comunitaria da aggiudicare con il criterio dell’offerta economicamente più vantaggiosa sulla base del miglior rapporto qualità/prezzo – CIG 972043765E</text:p>
          </table:table-cell>
          <table:table-cell office:value-type="date" office:date-value="2023-09-21T00:00:00" table:style-name="ce26">
            <text:p>21/09/2023</text:p>
          </table:table-cell>
          <table:table-cell office:value-type="string" table:style-name="ce23">
            <text:p>Accoglimento</text:p>
          </table:table-cell>
          <table:table-cell table:style-name="ce43"/>
          <table:table-cell table:number-columns-repeated="16378"/>
        </table:table-row>
        <table:table-row table:style-name="ro32">
          <table:table-cell table:style-name="ce41"/>
          <table:table-cell office:value-type="string" table:style-name="ce51">
            <text:p>ANGP prot. n. 129454- 20/10/2023</text:p>
          </table:table-cell>
          <table:table-cell office:value-type="string" table:style-name="ce51">
            <text:p>documentazione di gara <text:s/>in ordine alla procedura di gara per l’affidamento dei servizi di tutela della salute e sicurezza dei lavoratori ai sensi del d.lgs. n. 81/2008 e del D.M. 10/03/1998 e incarico di Responsabile del Servizio di Prevenzione e Protezione (RSPP), nonché dei Servizi medico-sanitari in materia di tutela della salute e sicurezza sul lavoro, sorveglianza sanitaria e incarico di Medico Competente, per mesi 36 rinnovabili di ulteriori 36 mesi - CIG 9651888DEF</text:p>
          </table:table-cell>
          <table:table-cell office:value-type="date" office:date-value="2023-10-25T00:00:00" table:style-name="ce26">
            <text:p>25/10/2023</text:p>
          </table:table-cell>
          <table:table-cell office:value-type="string" table:style-name="ce23">
            <text:p>Accoglimento</text:p>
          </table:table-cell>
          <table:table-cell table:style-name="ce4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84518 del 03 luglio 2023<text:s/></text:p>
          </table:table-cell>
          <table:table-cell office:value-type="string" table:style-name="ce50">
            <text:p>Accesso ex Legge 241/90 - Verbale CPR- HTA 19-21 e 27 giugno 2023 -con riguardo al farmaco xxx</text:p>
          </table:table-cell>
          <table:table-cell office:value-type="date" office:date-value="2023-07-28T00:00:00" table:style-name="ce35">
            <text:p>28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84571 del 03 luglio 2023</text:p>
          </table:table-cell>
          <table:table-cell office:value-type="string" table:style-name="ce50">
            <text:p>Accesso ex Legge 241/90 - Verbale CPR- HTA 19-21 e 27 giugno 2023 -con riguardo al farmaco xxx</text:p>
          </table:table-cell>
          <table:table-cell office:value-type="date" office:date-value="2023-07-28T00:00:00" table:style-name="ce35">
            <text:p>28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84575 del 03 luglio 2023</text:p>
          </table:table-cell>
          <table:table-cell office:value-type="string" table:style-name="ce50">
            <text:p>Accesso ex Legge 241/90 - Verbale CPR- HTA 19-21 e 27 giugno 2023 -con riguardo al farmaco xxx</text:p>
          </table:table-cell>
          <table:table-cell office:value-type="date" office:date-value="2023-07-28T00:00:00" table:style-name="ce35">
            <text:p>28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84955 del 03 luglio 2023</text:p>
          </table:table-cell>
          <table:table-cell office:value-type="string" table:style-name="ce50">
            <text:p>Accesso ex Legge 241/90 - Verbale CPR- HTA 19-21 e 27 giugno 2023 -con riguardo al farmaco xxx</text:p>
          </table:table-cell>
          <table:table-cell office:value-type="date" office:date-value="2023-07-24T00:00:00" table:style-name="ce35">
            <text:p>24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85392 del 04 luglio 2023</text:p>
          </table:table-cell>
          <table:table-cell office:value-type="string" table:style-name="ce50">
            <text:p>Accesso ex Legge 241/90 - Verbale CPR- HTA 19-21 e 27 giugno 2023 -con riguardo al farmaco xxx</text:p>
          </table:table-cell>
          <table:table-cell office:value-type="date" office:date-value="2023-07-28T00:00:00" table:style-name="ce35">
            <text:p>28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33">
          <table:table-cell table:style-name="ce41"/>
          <table:table-cell office:value-type="string" table:style-name="ce50">
            <text:p>AIFA n. 85397 del 04 luglio 2023</text:p>
          </table:table-cell>
          <table:table-cell office:value-type="string" table:style-name="ce50">
            <text:p>Accesso ex Legge 241/90 - Verbale CTS HTA (ex URP) 30 e 31 maggio 1 giugno 2011 -con riguardo al farmaco xxx e Verbale CTS <text:s/>generale 12-13 luglio 2011 <text:s/>-con riguardo all'argomento xxx<text:s/></text:p>
          </table:table-cell>
          <table:table-cell office:value-type="date" office:date-value="2023-07-19T00:00:00" table:style-name="ce35">
            <text:p>19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85429 del 04 luglio 2023</text:p>
          </table:table-cell>
          <table:table-cell office:value-type="string" table:style-name="ce50">
            <text:p>Accesso ex Legge 241/90 - Verbale CPR- HTA 19-21 e 27 giugno 2023 -con riguardo al farmaco xxx</text:p>
          </table:table-cell>
          <table:table-cell office:value-type="date" office:date-value="2023-07-28T00:00:00" table:style-name="ce35">
            <text:p>28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85430 del 04 luglio 2023</text:p>
          </table:table-cell>
          <table:table-cell office:value-type="string" table:style-name="ce50">
            <text:p>Accesso ex Legge 241/90 - Verbale CPR- HTA 19-21 e 27 giugno 2023 -con riguardo al farmaco xxx</text:p>
          </table:table-cell>
          <table:table-cell office:value-type="date" office:date-value="2023-07-28T00:00:00" table:style-name="ce35">
            <text:p>28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85564 del 04 luglio 2023</text:p>
          </table:table-cell>
          <table:table-cell office:value-type="string" table:style-name="ce50">
            <text:p>Accesso ex Legge 241/90 - Verbale CTS- HTA 5-7 luglio 2023 -con riguardo al farmaco xxx</text:p>
          </table:table-cell>
          <table:table-cell office:value-type="date" office:date-value="2023-07-24T00:00:00" table:style-name="ce35">
            <text:p>24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86034 del 05 luglio 2023</text:p>
          </table:table-cell>
          <table:table-cell office:value-type="string" table:style-name="ce50">
            <text:p>Accesso ex Legge 241/90 - Verbale CTS- HTA 5-7 luglio 2023 -con riguardo al farmaco xxx</text:p>
          </table:table-cell>
          <table:table-cell office:value-type="date" office:date-value="2023-07-24T00:00:00" table:style-name="ce35">
            <text:p>24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86046 del 05 luglio 2023</text:p>
          </table:table-cell>
          <table:table-cell office:value-type="string" table:style-name="ce50">
            <text:p>Accesso ex Legge 241/90 - Verbale CTS- HTA 5-7 luglio 2023 -con riguardo al farmaco xxx</text:p>
          </table:table-cell>
          <table:table-cell office:value-type="date" office:date-value="2023-07-25T00:00:00" table:style-name="ce35">
            <text:p>25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86068 del 05 luglio 2023</text:p>
          </table:table-cell>
          <table:table-cell office:value-type="string" table:style-name="ce50">
            <text:p>Accesso ex Legge 241/90 - Verbale CPR- HTA 19-21 e 27 giugno 2023 -con riguardo al farmaco xxx</text:p>
          </table:table-cell>
          <table:table-cell office:value-type="date" office:date-value="2023-07-28T00:00:00" table:style-name="ce35">
            <text:p>28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86080 del 05 luglio 2023</text:p>
          </table:table-cell>
          <table:table-cell office:value-type="string" table:style-name="ce50">
            <text:p>Accesso ex Legge 241/90 - Verbale CPR- HTA 19-21 e 27 giugno 2023 -con riguardo al farmaco xxx</text:p>
          </table:table-cell>
          <table:table-cell office:value-type="date" office:date-value="2023-07-28T00:00:00" table:style-name="ce35">
            <text:p>28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86088 del 05 luglio 2023</text:p>
          </table:table-cell>
          <table:table-cell office:value-type="string" table:style-name="ce50">
            <text:p>Accesso ex Legge 241/90 - Verbale CTS- HTA 7-10 giugno 2023 -con riguardo al farmaco xxx</text:p>
          </table:table-cell>
          <table:table-cell office:value-type="date" office:date-value="2023-07-13T00:00:00" table:style-name="ce35">
            <text:p>13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86707 del 06 luglio 2023</text:p>
          </table:table-cell>
          <table:table-cell office:value-type="string" table:style-name="ce50">
            <text:p>Accesso ex Legge 241/90 - Verbale CTS-AAM 5-7 luglio 2023 -con riguardo al farmaco xxx</text:p>
          </table:table-cell>
          <table:table-cell office:value-type="date" office:date-value="2023-07-20T00:00:00" table:style-name="ce35">
            <text:p>20/07/23</text:p>
          </table:table-cell>
          <table:table-cell office:value-type="string" table:style-name="ce23">
            <text:p>richiesta integrazione documentale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87179 del 07 luglio 2023</text:p>
          </table:table-cell>
          <table:table-cell office:value-type="string" table:style-name="ce50">
            <text:p>Accesso ex Legge 241/90 - Verbale CTS- URM 5-7 luglio 2023 -con riguardo al farmaco xxx</text:p>
          </table:table-cell>
          <table:table-cell office:value-type="date" office:date-value="2023-07-25T00:00:00" table:style-name="ce35">
            <text:p>25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87187 del 07 luglio 2023</text:p>
          </table:table-cell>
          <table:table-cell office:value-type="string" table:style-name="ce50">
            <text:p>Accesso ex Legge 241/90 - Verbale CTS-HTA 5-7 luglio 2023 -con riguardo al farmaco xxx</text:p>
          </table:table-cell>
          <table:table-cell office:value-type="date" office:date-value="2023-07-25T00:00:00" table:style-name="ce35">
            <text:p>25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87190 del 07 luglio 2023</text:p>
          </table:table-cell>
          <table:table-cell office:value-type="string" table:style-name="ce50">
            <text:p>Accesso ex Legge 241/90 - Verbale CTS- HTA 5-7 luglio 2023 -con riguardo al farmaco xxx</text:p>
          </table:table-cell>
          <table:table-cell office:value-type="date" office:date-value="2023-07-24T00:00:00" table:style-name="ce35">
            <text:p>24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87200 del 07 luglio 2023</text:p>
          </table:table-cell>
          <table:table-cell office:value-type="string" table:style-name="ce50">
            <text:p>Accesso ex Legge 241/90 - Verbale CTS- HTA 5-7 luglio 2023 -con riguardo al farmaco xxx</text:p>
          </table:table-cell>
          <table:table-cell office:value-type="date" office:date-value="2023-07-25T00:00:00" table:style-name="ce35">
            <text:p>25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87289 del 07 luglio 2023</text:p>
          </table:table-cell>
          <table:table-cell office:value-type="string" table:style-name="ce50">
            <text:p>Accesso ex Legge 241/90 - Verbale CTS- HTA 5-7 luglio 2023 -con riguardo al farmaco xxx</text:p>
          </table:table-cell>
          <table:table-cell office:value-type="date" office:date-value="2023-07-24T00:00:00" table:style-name="ce35">
            <text:p>24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87346 del 07 luglio 2023</text:p>
          </table:table-cell>
          <table:table-cell office:value-type="string" table:style-name="ce50">
            <text:p>Accesso ex Legge 241/90 - Verbale CPR- HTA 17-21 aprile 2023 -con riguardo al farmaco xxx</text:p>
          </table:table-cell>
          <table:table-cell office:value-type="date" office:date-value="2023-07-13T00:00:00" table:style-name="ce35">
            <text:p>13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87351 del 07 luglio 2023</text:p>
          </table:table-cell>
          <table:table-cell office:value-type="string" table:style-name="ce50">
            <text:p>Accesso ex Legge 241/90 - Verbale CTS- URM 5-7 luglio 2023 -con riguardo al farmaco xxx</text:p>
          </table:table-cell>
          <table:table-cell office:value-type="date" office:date-value="2023-07-24T00:00:00" table:style-name="ce35">
            <text:p>24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87505 del 11 luglio 2023</text:p>
          </table:table-cell>
          <table:table-cell office:value-type="string" table:style-name="ce50">
            <text:p>Accesso ex Legge 241/90 - Verbale CTS- APA 5-7 luglio 2023 -con riguardo al farmaco xxx</text:p>
          </table:table-cell>
          <table:table-cell office:value-type="date" office:date-value="2023-08-18T00:00:00" table:style-name="ce35">
            <text:p>18/08/23</text:p>
          </table:table-cell>
          <table:table-cell office:value-type="string" table:style-name="ce23">
            <text:p>richiesta all'istante integrazione documentale</text:p>
          </table:table-cell>
          <table:table-cell office:value-type="string" table:style-name="ce13">
            <text:p>gestione condivisa con UAC</text:p>
          </table:table-cell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87540 del 10 luglio 2023</text:p>
          </table:table-cell>
          <table:table-cell office:value-type="string" table:style-name="ce50">
            <text:p>Accesso ex Legge 241/90 - Verbale CTS- HTA <text:s/>5-7 luglio 2023 -con riguardo al farmaco xxx</text:p>
          </table:table-cell>
          <table:table-cell office:value-type="date" office:date-value="2023-07-25T00:00:00" table:style-name="ce35">
            <text:p>25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34">
          <table:table-cell table:style-name="ce41"/>
          <table:table-cell office:value-type="string" table:style-name="ce50">
            <text:p>AIFA n. 87719 del 10 luglio 2023</text:p>
          </table:table-cell>
          <table:table-cell office:value-type="string" table:style-name="ce50">
            <text:p>Accesso ex Legge 241/90 - Verbale generale CTS- 5-7 luglio 2023 e Verbale generale CPR straordinaria del 10 luglio 2023 -con riguardo all'argomento di carattere generale xxx</text:p>
          </table:table-cell>
          <table:table-cell office:value-type="date" office:date-value="2023-07-31T00:00:00" table:style-name="ce35">
            <text:p>31/07/23</text:p>
          </table:table-cell>
          <table:table-cell office:value-type="string" table:style-name="ce23">
            <text:p>differ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88190 del 11 luglio 2023</text:p>
          </table:table-cell>
          <table:table-cell office:value-type="string" table:style-name="ce50">
            <text:p>Accesso ex Legge 241/90 - Verbale CPR- HTA 19-21 e 27 giugno 2023 -con riguardo al farmaco xxx</text:p>
          </table:table-cell>
          <table:table-cell office:value-type="date" office:date-value="2023-07-28T00:00:00" table:style-name="ce35">
            <text:p>28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9">
          <table:table-cell table:style-name="ce41"/>
          <table:table-cell office:value-type="string" table:style-name="ce50">
            <text:p>AIFA n. 89199 del 12 luglio 2023</text:p>
          </table:table-cell>
          <table:table-cell office:value-type="string" table:style-name="ce50">
            <text:p>Accesso ex Legge 241/90 - Verbale generale CPR straordinaria del 10 luglio 2023 -con riguardo all'argomento di carattere generale xxx</text:p>
          </table:table-cell>
          <table:table-cell office:value-type="date" office:date-value="2023-07-31T00:00:00" table:style-name="ce35">
            <text:p>31/07/23</text:p>
          </table:table-cell>
          <table:table-cell office:value-type="string" table:style-name="ce23">
            <text:p>differ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89567 del 13 luglio 2023</text:p>
          </table:table-cell>
          <table:table-cell office:value-type="string" table:style-name="ce50">
            <text:p>Accesso ex Legge 241/90 - Verbale CTS-AVPM 7-9 giugno 2023 -con riguardo al farmaco xxx</text:p>
          </table:table-cell>
          <table:table-cell office:value-type="date" office:date-value="2023-07-24T00:00:00" table:style-name="ce35">
            <text:p>24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89705 del 13 luglio 2023</text:p>
          </table:table-cell>
          <table:table-cell office:value-type="string" table:style-name="ce50">
            <text:p>Accesso ex Legge 241/90 - Verbale CTS-AVPM 7-9 giugno 2023 -con riguardo al farmaco xxx</text:p>
          </table:table-cell>
          <table:table-cell office:value-type="date" office:date-value="2023-07-25T00:00:00" table:style-name="ce35">
            <text:p>25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89709 del 13 luglio 2023</text:p>
          </table:table-cell>
          <table:table-cell office:value-type="string" table:style-name="ce50">
            <text:p>Accesso ex Legge 241/90 - Verbale CTS-AVPM 4-6 luglio 2022 -con riguardo al farmaco xxx</text:p>
          </table:table-cell>
          <table:table-cell office:value-type="date" office:date-value="2023-07-25T00:00:00" table:style-name="ce35">
            <text:p>25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9">
          <table:table-cell table:style-name="ce41"/>
          <table:table-cell office:value-type="string" table:style-name="ce50">
            <text:p>AIFA n. 89859 del 13 luglio 2023</text:p>
          </table:table-cell>
          <table:table-cell office:value-type="string" table:style-name="ce50">
            <text:p>Accesso ex Legge 241/90 - Verbale generale CPR straordinaria del 10 luglio 2023 -con riguardo all'argomento di carattere generale xxx</text:p>
          </table:table-cell>
          <table:table-cell office:value-type="date" office:date-value="2023-07-31T00:00:00" table:style-name="ce35">
            <text:p>31/07/23</text:p>
          </table:table-cell>
          <table:table-cell office:value-type="string" table:style-name="ce23">
            <text:p>differ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0336 del 14 luglio 2023</text:p>
          </table:table-cell>
          <table:table-cell office:value-type="string" table:style-name="ce50">
            <text:p>Accesso ex Legge 241/90 - Verbale CTS-HTA 4-6 luglio 2022 -con riguardo al farmaco xxx</text:p>
          </table:table-cell>
          <table:table-cell office:value-type="date" office:date-value="2023-07-25T00:00:00" table:style-name="ce35">
            <text:p>25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0350 del 14 luglio 2023</text:p>
          </table:table-cell>
          <table:table-cell office:value-type="string" table:style-name="ce50">
            <text:p>Accesso ex Legge 241/90 - Verbale CTS-URM 4-6 luglio 2022 -con riguardo al farmaco xxx</text:p>
          </table:table-cell>
          <table:table-cell office:value-type="date" office:date-value="2023-07-24T00:00:00" table:style-name="ce35">
            <text:p>24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9">
          <table:table-cell table:style-name="ce41"/>
          <table:table-cell office:value-type="string" table:style-name="ce50">
            <text:p>AIFA n. 90369 del 14 luglio 2023</text:p>
          </table:table-cell>
          <table:table-cell office:value-type="string" table:style-name="ce50">
            <text:p>Accesso ex Legge 241/90 - Verbale generale CPR straordinaria del 10 luglio 2023 -con riguardo all'argomento di carattere generale xxx</text:p>
          </table:table-cell>
          <table:table-cell office:value-type="date" office:date-value="2023-07-31T00:00:00" table:style-name="ce35">
            <text:p>31/07/23</text:p>
          </table:table-cell>
          <table:table-cell office:value-type="string" table:style-name="ce23">
            <text:p>differ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0470 del 14 luglio 2023</text:p>
          </table:table-cell>
          <table:table-cell office:value-type="string" table:style-name="ce50">
            <text:p>Accesso ex Legge 241/90 - Verbale CTS-HTA 4-6 luglio 2022 -con riguardo al farmaco xxx</text:p>
          </table:table-cell>
          <table:table-cell office:value-type="date" office:date-value="2023-07-25T00:00:00" table:style-name="ce35">
            <text:p>25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0489 del 14 luglio 2023</text:p>
          </table:table-cell>
          <table:table-cell office:value-type="string" table:style-name="ce50">
            <text:p>Accesso ex Legge 241/90 - Verbale CTS-URM 4-6 luglio 2022 -con riguardo al farmaco xxx</text:p>
          </table:table-cell>
          <table:table-cell office:value-type="date" office:date-value="2023-07-24T00:00:00" table:style-name="ce35">
            <text:p>24/07/23</text:p>
          </table:table-cell>
          <table:table-cell office:value-type="string" table:style-name="ce23">
            <text:p>accoglimento</text:p>
          </table:table-cell>
          <table:table-cell table:style-name="ce54"/>
          <table:table-cell table:number-columns-repeated="16378" table:style-name="ce47"/>
        </table:table-row>
        <table:table-row table:style-name="ro17">
          <table:table-cell table:style-name="ce41"/>
          <table:table-cell office:value-type="string" table:style-name="ce50">
            <text:p>AIFA n. 90493 del 14 luglio 2023</text:p>
          </table:table-cell>
          <table:table-cell office:value-type="string" table:style-name="ce50">
            <text:p>Accesso ex Legge 241/90 - Verbale CTS-HTA 4-6 luglio 2022 -con riguardo al farmaco xxx</text:p>
          </table:table-cell>
          <table:table-cell office:value-type="date" office:date-value="2023-07-24T00:00:00" table:style-name="ce35">
            <text:p>24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0497 del 14 luglio 2023</text:p>
          </table:table-cell>
          <table:table-cell office:value-type="string" table:style-name="ce50">
            <text:p>Accesso ex Legge 241/90 - Verbale CTS-URM 4-6 luglio 2022 -con riguardo al farmaco xxx</text:p>
          </table:table-cell>
          <table:table-cell office:value-type="date" office:date-value="2023-07-24T00:00:00" table:style-name="ce35">
            <text:p>24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0501 del 14 luglio 2023</text:p>
          </table:table-cell>
          <table:table-cell office:value-type="string" table:style-name="ce50">
            <text:p>Accesso ex Legge 241/90 - Verbale generale CTS- 5-7 luglio 2023 -con riguardo all'argomento <text:s/>xxx</text:p>
          </table:table-cell>
          <table:table-cell office:value-type="date" office:date-value="2023-07-24T00:00:00" table:style-name="ce35">
            <text:p>24/07/23</text:p>
          </table:table-cell>
          <table:table-cell office:value-type="string" table:style-name="ce23">
            <text:p>differ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0564 del 14 luglio 2023</text:p>
          </table:table-cell>
          <table:table-cell office:value-type="string" table:style-name="ce50">
            <text:p>Accesso ex Legge 241/90 - Verbale CTS-URM-HTA 4-6 luglio 2022 -con riguardo al farmaco xxx</text:p>
          </table:table-cell>
          <table:table-cell office:value-type="date" office:date-value="2023-07-24T00:00:00" table:style-name="ce35">
            <text:p>24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0693 del 17 <text:s/>luglio 2023</text:p>
          </table:table-cell>
          <table:table-cell office:value-type="string" table:style-name="ce50">
            <text:p>Accesso ex Legge 241/90 - Verbale CTS- AVPM 5-7 luglio 2023 -con riguardo al farmaco xxx</text:p>
          </table:table-cell>
          <table:table-cell office:value-type="date" office:date-value="2023-07-27T00:00:00" table:style-name="ce35">
            <text:p>27/07/23</text:p>
          </table:table-cell>
          <table:table-cell office:value-type="string" table:style-name="ce23">
            <text:p>differimento</text:p>
          </table:table-cell>
          <table:table-cell table:style-name="ce13"/>
          <table:table-cell table:number-columns-repeated="16378"/>
        </table:table-row>
        <table:table-row table:style-name="ro19">
          <table:table-cell table:style-name="ce41"/>
          <table:table-cell office:value-type="string" table:style-name="ce50">
            <text:p>AIFA n. 90810 del 17 luglio 2023</text:p>
          </table:table-cell>
          <table:table-cell office:value-type="string" table:style-name="ce50">
            <text:p>Accesso ex Legge 241/90 - Verbale generale CTS 5-7 luglio 2023 -con riguardo all'argomento di carattere generale xxx</text:p>
          </table:table-cell>
          <table:table-cell office:value-type="date" office:date-value="2023-09-21T00:00:00" table:style-name="ce35">
            <text:p>21/09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0814 del 17 <text:s/>luglio 2023</text:p>
          </table:table-cell>
          <table:table-cell office:value-type="string" table:style-name="ce50">
            <text:p>Accesso ex Legge 241/90 - Verbale CTS- AAM 5-7 luglio 2023 -con riguardo al farmaco xxx</text:p>
          </table:table-cell>
          <table:table-cell office:value-type="date" office:date-value="2023-07-24T00:00:00" table:style-name="ce35">
            <text:p>24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0818 del 17 <text:s/>luglio 2023</text:p>
          </table:table-cell>
          <table:table-cell office:value-type="string" table:style-name="ce50">
            <text:p>Accesso ex Legge 241/90 - Verbale CTS- AAM 5-7 luglio 2023 -con riguardo al farmaco xxx</text:p>
          </table:table-cell>
          <table:table-cell office:value-type="date" office:date-value="2023-07-24T00:00:00" table:style-name="ce35">
            <text:p>24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0829 del 17 <text:s/>luglio 2023</text:p>
          </table:table-cell>
          <table:table-cell office:value-type="string" table:style-name="ce50">
            <text:p>Accesso ex Legge 241/90 - Verbale CTS- HTA-UPC-APA-URM 5-7 luglio 2023 -con riguardo al farmaco xxx</text:p>
          </table:table-cell>
          <table:table-cell office:value-type="date" office:date-value="2023-07-25T00:00:00" table:style-name="ce35">
            <text:p>25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1158 del 17 luglio 2023</text:p>
          </table:table-cell>
          <table:table-cell office:value-type="string" table:style-name="ce50">
            <text:p>Accesso ex Legge 241/90 - Verbale CTS- AVPM 5-7 luglio 2023 -con riguardo al farmaco xxx</text:p>
          </table:table-cell>
          <table:table-cell office:value-type="date" office:date-value="2023-07-27T00:00:00" table:style-name="ce35">
            <text:p>27/07/23</text:p>
          </table:table-cell>
          <table:table-cell office:value-type="string" table:style-name="ce23">
            <text:p>differ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1159 del 17 luglio 2023</text:p>
          </table:table-cell>
          <table:table-cell office:value-type="string" table:style-name="ce50">
            <text:p>Accesso ex Legge 241/90 - Verbale CPR- HTA 18-20 luglio 2023 -con riguardo al farmaco xxx</text:p>
          </table:table-cell>
          <table:table-cell office:value-type="date" office:date-value="2023-08-03T00:00:00" table:style-name="ce35">
            <text:p>03/08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1161 del 17 luglio 2023</text:p>
          </table:table-cell>
          <table:table-cell office:value-type="string" table:style-name="ce50">
            <text:p>Accesso ex Legge 241/90 - Verbale CPR- HTA 18-20 luglio 2023 -con riguardo al farmaco xxx</text:p>
          </table:table-cell>
          <table:table-cell office:value-type="date" office:date-value="2023-08-03T00:00:00" table:style-name="ce35">
            <text:p>03/08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1163 del 17 luglio 2023</text:p>
          </table:table-cell>
          <table:table-cell office:value-type="string" table:style-name="ce50">
            <text:p>Accesso ex Legge 241/90 - Verbale CTS-AVPM 7-9 giugno -con riguardo al farmaco xxx</text:p>
          </table:table-cell>
          <table:table-cell office:value-type="date" office:date-value="2023-07-24T00:00:00" table:style-name="ce35">
            <text:p>24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1164 del 17 luglio 2023</text:p>
          </table:table-cell>
          <table:table-cell office:value-type="string" table:style-name="ce50">
            <text:p>Accesso ex Legge 241/90 - Verbale CTS-AVPM 7-9 giugno -con riguardo al farmaco xxx</text:p>
          </table:table-cell>
          <table:table-cell office:value-type="date" office:date-value="2023-07-20T00:00:00" table:style-name="ce35">
            <text:p>20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1542 del 18 luglio 2023</text:p>
          </table:table-cell>
          <table:table-cell office:value-type="string" table:style-name="ce50">
            <text:p>Accesso ex Legge 241/90 - Verbale CPR- HTA 18-20 luglio 2023 -con riguardo al farmaco xxx</text:p>
          </table:table-cell>
          <table:table-cell office:value-type="date" office:date-value="2023-08-03T00:00:00" table:style-name="ce35">
            <text:p>03/08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1590 del 18 luglio 2023</text:p>
          </table:table-cell>
          <table:table-cell office:value-type="string" table:style-name="ce50">
            <text:p>Accesso ex Legge 241/90 - Verbale CTS-AVPM <text:s/>5-7 luglio 2023-con riguardo al farmaco xxx</text:p>
          </table:table-cell>
          <table:table-cell office:value-type="date" office:date-value="2023-07-27T00:00:00" table:style-name="ce35">
            <text:p>27/07/23</text:p>
          </table:table-cell>
          <table:table-cell office:value-type="string" table:style-name="ce23">
            <text:p>differ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1660 del 18 luglio 2023</text:p>
          </table:table-cell>
          <table:table-cell office:value-type="string" table:style-name="ce50">
            <text:p>Accesso ex Legge 241/90 - Verbale CTS-AVPM 7-9 giugno 2023-con riguardo al farmaco xxx</text:p>
          </table:table-cell>
          <table:table-cell office:value-type="date" office:date-value="2023-07-24T00:00:00" table:style-name="ce35">
            <text:p>24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1685 del 18 luglio 2023</text:p>
          </table:table-cell>
          <table:table-cell office:value-type="string" table:style-name="ce50">
            <text:p>Accesso ex Legge 241/90 - Verbale CTS-AVPM 5-7 luglio 2023-con riguardo al farmaco xxx</text:p>
          </table:table-cell>
          <table:table-cell office:value-type="date" office:date-value="2023-07-31T00:00:00" table:style-name="ce35">
            <text:p>31/07/23</text:p>
          </table:table-cell>
          <table:table-cell office:value-type="string" table:style-name="ce23">
            <text:p>differ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1736 del 18 luglio 2023</text:p>
          </table:table-cell>
          <table:table-cell office:value-type="string" table:style-name="ce50">
            <text:p>Accesso ex Legge 241/90 - Verbale CTS-AVPM 7-9 giugno 2023-con riguardo al farmaco xxx</text:p>
          </table:table-cell>
          <table:table-cell office:value-type="date" office:date-value="2023-07-24T00:00:00" table:style-name="ce35">
            <text:p>24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9">
          <table:table-cell table:style-name="ce41"/>
          <table:table-cell office:value-type="string" table:style-name="ce50">
            <text:p>AIFA n. 91837 del 18 luglio 2023</text:p>
          </table:table-cell>
          <table:table-cell office:value-type="string" table:style-name="ce50">
            <text:p>Accesso ex Legge 241/90 - Verbale generale CTS 7, 8, 9, 14 e 16 novembre 2022 e 20 gennaio 2023-con riguardo all'argomento xxx</text:p>
          </table:table-cell>
          <table:table-cell office:value-type="date" office:date-value="2023-07-20T00:00:00" table:style-name="ce35">
            <text:p>20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2081 del 19 luglio 2023</text:p>
          </table:table-cell>
          <table:table-cell office:value-type="string" table:style-name="ce50">
            <text:p>Accesso ex Legge 241/90 - Verbale CTS-AVPM 7-9 giugno 2023-con riguardo al farmaco xxx</text:p>
          </table:table-cell>
          <table:table-cell office:value-type="date" office:date-value="2023-07-25T00:00:00" table:style-name="ce35">
            <text:p>25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2097 del 19 luglio 2023</text:p>
          </table:table-cell>
          <table:table-cell office:value-type="string" table:style-name="ce50">
            <text:p>Accesso ex Legge 241/90 - Verbale CTS-AVPM 7-9 giugno 2023-con riguardo al farmaco xxx</text:p>
          </table:table-cell>
          <table:table-cell office:value-type="date" office:date-value="2023-07-25T00:00:00" table:style-name="ce35">
            <text:p>25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2527 del 19 luglio 2023</text:p>
          </table:table-cell>
          <table:table-cell office:value-type="string" table:style-name="ce50">
            <text:p>Accesso ex Legge 241/90 - Verbale generale CTS- 5-7 luglio 2023-con riguardo all'argomento xxx</text:p>
          </table:table-cell>
          <table:table-cell office:value-type="date" office:date-value="2023-09-19T00:00:00" table:style-name="ce35">
            <text:p>19/09/23</text:p>
          </table:table-cell>
          <table:table-cell office:value-type="string" table:style-name="ce23">
            <text:p>differ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2592 del 20 luglio 2023</text:p>
          </table:table-cell>
          <table:table-cell office:value-type="string" table:style-name="ce50">
            <text:p>Accesso ex Legge 241/90 - Verbale CTS-AAM <text:s/>5-7 luglio 2023-con riguardo al farmaco xxx</text:p>
          </table:table-cell>
          <table:table-cell office:value-type="date" office:date-value="2023-07-25T00:00:00" table:style-name="ce35">
            <text:p>25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2865 del 20 luglio 2023</text:p>
          </table:table-cell>
          <table:table-cell office:value-type="string" table:style-name="ce50">
            <text:p>Accesso ex Legge 241/90 - Verbale CTS-AAM <text:s/>5-7 luglio <text:s/>2023 -con riguardo al farmaco xxx</text:p>
          </table:table-cell>
          <table:table-cell office:value-type="date" office:date-value="2023-07-25T00:00:00" table:style-name="ce35">
            <text:p>25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2922 del 20 luglio 2023</text:p>
          </table:table-cell>
          <table:table-cell office:value-type="string" table:style-name="ce50">
            <text:p>Accesso ex Legge 241/90 - Verbale CPR- HTA 18-20 luglio 2023 -con riguardo al farmaco xxx</text:p>
          </table:table-cell>
          <table:table-cell office:value-type="date" office:date-value="2023-08-03T00:00:00" table:style-name="ce35">
            <text:p>03/08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3327 <text:s/>del 21 luglio 2023</text:p>
          </table:table-cell>
          <table:table-cell office:value-type="string" table:style-name="ce50">
            <text:p>Accesso ex Legge 241/90 - Verbale CTS-APA 8-10 marzo <text:s/>2023 -con riguardo al farmaco xxx</text:p>
          </table:table-cell>
          <table:table-cell office:value-type="date" office:date-value="2023-07-31T00:00:00" table:style-name="ce35">
            <text:p>31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3525 <text:s/>del 21 luglio 2023</text:p>
          </table:table-cell>
          <table:table-cell office:value-type="string" table:style-name="ce50">
            <text:p>Accesso ex Legge 241/90 - Verbale CTS-AVPM 7-9 giugno 2023-con riguardo al farmaco xxx</text:p>
          </table:table-cell>
          <table:table-cell office:value-type="date" office:date-value="2023-07-28T00:00:00" table:style-name="ce35">
            <text:p>28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3596 <text:s/>del 21 luglio 2023</text:p>
          </table:table-cell>
          <table:table-cell office:value-type="string" table:style-name="ce50">
            <text:p>Accesso ex Legge 241/90 - Verbale CPR- HTA 18-20 luglio 2023 -con riguardo al farmaco xxx</text:p>
          </table:table-cell>
          <table:table-cell office:value-type="date" office:date-value="2023-08-03T00:00:00" table:style-name="ce35">
            <text:p>03/08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3629 <text:s/>del 21 luglio 2023</text:p>
          </table:table-cell>
          <table:table-cell office:value-type="string" table:style-name="ce50">
            <text:p>Accesso ex Legge 241/90 - Verbale CPR- HTA 18-20 luglio 2023 -con riguardo al farmaco xxx</text:p>
          </table:table-cell>
          <table:table-cell office:value-type="date" office:date-value="2023-08-03T00:00:00" table:style-name="ce35">
            <text:p>03/08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3846 del 21 luglio 2023</text:p>
          </table:table-cell>
          <table:table-cell office:value-type="string" table:style-name="ce50">
            <text:p>Accesso ex Legge 241/90 - Verbale CTS- AAM <text:s/>11 e 12 gennaio <text:s/>2005 -con riguardo al farmaco xxx</text:p>
          </table:table-cell>
          <table:table-cell office:value-type="date" office:date-value="2023-07-31T00:00:00" table:style-name="ce35">
            <text:p>31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4200 del 24 luglio 2023</text:p>
          </table:table-cell>
          <table:table-cell office:value-type="string" table:style-name="ce50">
            <text:p>Accesso ex Legge 241/90 - Verbale CTS-UPC 5-7 luglio <text:s/>2023 -con riguardo al farmaco xxx</text:p>
          </table:table-cell>
          <table:table-cell office:value-type="date" office:date-value="2023-09-12T00:00:00" table:style-name="ce35">
            <text:p>12/09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4837 del 25 luglio 2023</text:p>
          </table:table-cell>
          <table:table-cell office:value-type="string" table:style-name="ce50">
            <text:p>Accesso ex Legge 241/90 - Verbale CTS-AVPM 7-9 giugno 2023-con riguardo al farmaco xxx</text:p>
          </table:table-cell>
          <table:table-cell office:value-type="date" office:date-value="2023-07-26T00:00:00" table:style-name="ce35">
            <text:p>26/07/23</text:p>
          </table:table-cell>
          <table:table-cell office:value-type="string" table:style-name="ce23">
            <text:p>dinieg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4990 del 25 luglio 2024</text:p>
          </table:table-cell>
          <table:table-cell office:value-type="string" table:style-name="ce50">
            <text:p>Accesso ex Legge 241/90 - Verbale CTS-AAM 5-7 luglio <text:s/>2023 -con riguardo al farmaco xxx</text:p>
          </table:table-cell>
          <table:table-cell office:value-type="date" office:date-value="2023-08-18T00:00:00" table:style-name="ce35">
            <text:p>18/08/23</text:p>
          </table:table-cell>
          <table:table-cell office:value-type="string" table:style-name="ce23">
            <text:p>differimento</text:p>
          </table:table-cell>
          <table:table-cell office:value-type="string" table:style-name="ce13">
            <text:p>informati i controinteressati 04/08/2023</text:p>
          </table:table-cell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5192 del 25 luglio 2023</text:p>
          </table:table-cell>
          <table:table-cell office:value-type="string" table:style-name="ce50">
            <text:p>Accesso ex Legge 241/90 - Verbale CTS-AVPM 7-9 giugno 2023-con riguardo al farmaco xxx</text:p>
          </table:table-cell>
          <table:table-cell office:value-type="date" office:date-value="2023-07-26T00:00:00" table:style-name="ce35">
            <text:p>26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5391 del 26 luglio 2023</text:p>
          </table:table-cell>
          <table:table-cell office:value-type="string" table:style-name="ce50">
            <text:p>Accesso ex Legge 241/90 - Verbale CPR- HTA 22-26 maggio 2023 -con riguardo al farmaco xxx</text:p>
          </table:table-cell>
          <table:table-cell office:value-type="date" office:date-value="2023-08-04T00:00:00" table:style-name="ce35">
            <text:p>04/08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5416 del 26 luglio 2023</text:p>
          </table:table-cell>
          <table:table-cell office:value-type="string" table:style-name="ce50">
            <text:p>Accesso ex Legge 241/90 - Verbale CTS- HTA 26 luglio 2023 -con riguardo al farmaco xxx</text:p>
          </table:table-cell>
          <table:table-cell office:value-type="date" office:date-value="2023-08-02T00:00:00" table:style-name="ce35">
            <text:p>02/08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5804 del 26 luglio 2023</text:p>
          </table:table-cell>
          <table:table-cell office:value-type="string" table:style-name="ce50">
            <text:p>Accesso ex Legge 241/90 - Verbale CPR- HTA 22-26 maggio 2023 -con riguardo al farmaco xxx</text:p>
          </table:table-cell>
          <table:table-cell office:value-type="date" office:date-value="2023-08-04T00:00:00" table:style-name="ce35">
            <text:p>04/08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5805 del 26 luglio 2023</text:p>
          </table:table-cell>
          <table:table-cell office:value-type="string" table:style-name="ce50">
            <text:p>Accesso ex Legge 241/90 - Verbale CPR- HTA 18-20 luglio 2023 -con riguardo al farmaco xxxx</text:p>
          </table:table-cell>
          <table:table-cell office:value-type="date" office:date-value="2023-08-04T00:00:00" table:style-name="ce35">
            <text:p>04/08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5566 del 26 luglio 2023</text:p>
          </table:table-cell>
          <table:table-cell office:value-type="string" table:style-name="ce50">
            <text:p>Accesso ex Legge 241/90 - Verbale CPR- HTA 18-20 luglio 2023 -con riguardo al farmaco xxxx</text:p>
          </table:table-cell>
          <table:table-cell office:value-type="date" office:date-value="2023-08-04T00:00:00" table:style-name="ce35">
            <text:p>04/08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5612 del 26 luglio 2023<text:s text:c="2"/></text:p>
          </table:table-cell>
          <table:table-cell office:value-type="string" table:style-name="ce50">
            <text:p>Accesso ex Legge 241/90 - Verbale CTS-HTA 5-7 luglio <text:s/>2023 -con riguardo al farmaco xxx</text:p>
          </table:table-cell>
          <table:table-cell office:value-type="date" office:date-value="2023-07-28T00:00:00" table:style-name="ce35">
            <text:p>28/07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6173 del 27 luglio 2023</text:p>
          </table:table-cell>
          <table:table-cell office:value-type="string" table:style-name="ce50">
            <text:p>Accesso ex Legge 241/90 - Verbale generale CPR del 18-19-20 Giugno 2023 -con riguardo all'argomento xxx</text:p>
          </table:table-cell>
          <table:table-cell office:value-type="date" office:date-value="2023-10-06T00:00:00" table:style-name="ce35">
            <text:p>06/10/23</text:p>
          </table:table-cell>
          <table:table-cell office:value-type="string" table:style-name="ce23">
            <text:p>differ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6606 del 28 luglio 2023</text:p>
          </table:table-cell>
          <table:table-cell office:value-type="string" table:style-name="ce50">
            <text:p>Accesso ex Legge 241/90 - Verbale CPR- HTA 18-20 luglio 2023 -con riguardo al farmaco xxx</text:p>
          </table:table-cell>
          <table:table-cell office:value-type="date" office:date-value="2023-08-04T00:00:00" table:style-name="ce35">
            <text:p>04/08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7271 del 28 luglio 2023</text:p>
          </table:table-cell>
          <table:table-cell office:value-type="string" table:style-name="ce50">
            <text:p>Accesso ex Legge 241/90 - Verbale CTS - HTA 26 luglio 2023-con riguardo al farmaco xxx</text:p>
          </table:table-cell>
          <table:table-cell office:value-type="date" office:date-value="2023-08-02T00:00:00" table:style-name="ce35">
            <text:p>02/08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7757 del 31 luglio 2023</text:p>
          </table:table-cell>
          <table:table-cell office:value-type="string" table:style-name="ce50">
            <text:p>Accesso ex Legge 241/90 - Verbale CTS - AVPM 7-9 giugno 2023-con riguardo al farmaco xxx</text:p>
          </table:table-cell>
          <table:table-cell office:value-type="date" office:date-value="2023-08-04T00:00:00" table:style-name="ce35">
            <text:p>04/08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7677 del 31 luglio 2023</text:p>
          </table:table-cell>
          <table:table-cell office:value-type="string" table:style-name="ce50">
            <text:p>Accesso ex Legge 241/90 - Verbale CTS- APA del 26 luglio 2023 con riguardo al farmaco xxx</text:p>
          </table:table-cell>
          <table:table-cell office:value-type="date" office:date-value="2023-08-02T00:00:00" table:style-name="ce35">
            <text:p>02/08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8400 del 01 agosto 2023</text:p>
          </table:table-cell>
          <table:table-cell office:value-type="string" table:style-name="ce50">
            <text:p>Accesso ex Legge 241/90 - Verbale CPR- HTA 18-20 luglio 2023 -con riguardo al farmaco xxx</text:p>
          </table:table-cell>
          <table:table-cell office:value-type="date" office:date-value="2023-08-08T00:00:00" table:style-name="ce35">
            <text:p>08/08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8405 del 01 agosto 2023</text:p>
          </table:table-cell>
          <table:table-cell office:value-type="string" table:style-name="ce50">
            <text:p>Accesso ex Legge 241/90 - Verbale CPR- HTA 18-20 luglio 2023 -con riguardo al farmaco xxx</text:p>
          </table:table-cell>
          <table:table-cell office:value-type="date" office:date-value="2023-08-04T00:00:00" table:style-name="ce35">
            <text:p>04/08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8420 del 01 agosto 2023</text:p>
          </table:table-cell>
          <table:table-cell office:value-type="string" table:style-name="ce50">
            <text:p>Accesso ex Legge 241/90 - Verbale CPR-HTA 18-20 luglio 2023-con riguardo al farmaco xxx</text:p>
          </table:table-cell>
          <table:table-cell office:value-type="date" office:date-value="2023-08-04T00:00:00" table:style-name="ce35">
            <text:p>04/08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8430 del 01 agosto 2023</text:p>
          </table:table-cell>
          <table:table-cell office:value-type="string" table:style-name="ce50">
            <text:p>Accesso ex Legge 241/90 - Verbale CPR- HTA 18-20 luglio 2023 -con riguardo al farmaco xxx</text:p>
          </table:table-cell>
          <table:table-cell office:value-type="date" office:date-value="2023-08-04T00:00:00" table:style-name="ce35">
            <text:p>04/08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98961 del 01 agosto 2023</text:p>
          </table:table-cell>
          <table:table-cell office:value-type="string" table:style-name="ce50">
            <text:p>Accesso ex Legge 241/90 - Verbale CTS- HTA 10-15 maggio 2023 -con riguardo al farmaco xxx</text:p>
          </table:table-cell>
          <table:table-cell office:value-type="date" office:date-value="2023-08-04T00:00:00" table:style-name="ce35">
            <text:p>04/08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35">
          <table:table-cell table:style-name="ce41"/>
          <table:table-cell office:value-type="string" table:style-name="ce50">
            <text:p>AIFA n. 101254 del 07 agosto 2023</text:p>
          </table:table-cell>
          <table:table-cell office:value-type="string" table:style-name="ce50">
            <text:p>Accesso ex Legge 241/90 - Verbale CTS-HTA 2-4 maggio 2022/ CTS-HTA 4-6 luglio 2022/CPR 10-12 e 17 ottobre 2022/ CPR 22-25 novembre 2022/CPR 12,19-21 dicembre 2022/ CPR 14-16 febbraio 2023 -con riguardo al farmaco xxx</text:p>
          </table:table-cell>
          <table:table-cell office:value-type="date" office:date-value="2023-08-18T00:00:00" table:style-name="ce35">
            <text:p>18/08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36">
          <table:table-cell table:style-name="ce41"/>
          <table:table-cell office:value-type="string" table:style-name="ce50">
            <text:p>AIFA n. 101282 del 07 agosto 2023</text:p>
          </table:table-cell>
          <table:table-cell office:value-type="string" table:style-name="ce50">
            <text:p>Accesso ex Legge 241/90 - Verbale CTS-HTA 1-4 e 5 aprile 2022/ CTS-HTA 6-8 giugno 2022/CTS-HTA 4-6 luglio 2022/CTS 22 luglio 2022/CTS 7-9 e 14 settembre 2022/ CPR 22-25 novembre 2022/CPR 12,19-21 dicembre 2022/ CPR 14-16 febbraio 2023 -con riguardo al farmaco xxx</text:p>
          </table:table-cell>
          <table:table-cell office:value-type="date" office:date-value="2023-08-18T00:00:00" table:style-name="ce35">
            <text:p>18/08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01948 del 08 agosto 2023</text:p>
          </table:table-cell>
          <table:table-cell office:value-type="string" table:style-name="ce50">
            <text:p>Accesso ex Legge 241/90 - Verbale CTS- AAM 7, 8, 9, 14 e 16 ovembre 2022- -con riguardo al farmaco xxx</text:p>
          </table:table-cell>
          <table:table-cell office:value-type="date" office:date-value="2023-08-18T00:00:00" table:style-name="ce35">
            <text:p>18/08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<text:s/>109767 del 06 settembre 2023</text:p>
          </table:table-cell>
          <table:table-cell office:value-type="string" table:style-name="ce50">
            <text:p>Accesso ex Legge 241/90 - Verbale CTS-URM 6-9 settembre 2023 -con riguardo al farmaco xxx</text:p>
          </table:table-cell>
          <table:table-cell office:value-type="date" office:date-value="2023-10-06T00:00:00" table:style-name="ce35">
            <text:p>06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<text:s/>109784 del 06 settembre 2023</text:p>
          </table:table-cell>
          <table:table-cell office:value-type="string" table:style-name="ce50">
            <text:p>Accesso ex Legge 241/90 - Verbale CTS-URM 6-9 settembre 2023 -con riguardo al farmaco xxx</text:p>
          </table:table-cell>
          <table:table-cell office:value-type="date" office:date-value="2023-10-06T00:00:00" table:style-name="ce35">
            <text:p>06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24">
          <table:table-cell table:style-name="ce41"/>
          <table:table-cell office:value-type="string" table:style-name="ce50">
            <text:p>AIFA n. <text:s/>109803 del 06 settembre 2023</text:p>
          </table:table-cell>
          <table:table-cell office:value-type="string" table:style-name="ce50">
            <text:p>Accesso ex Legge 241/90 - Verbale CTS-URM 6-9 settembre 2023 -con riguardo al farmaco xxx</text:p>
          </table:table-cell>
          <table:table-cell office:value-type="date" office:date-value="2024-02-01T00:00:00" table:style-name="ce35">
            <text:p>01/02/24</text:p>
          </table:table-cell>
          <table:table-cell office:value-type="string" table:style-name="ce23">
            <text:p>accoglimento</text:p>
          </table:table-cell>
          <table:table-cell office:value-type="string" table:style-name="ce13">
            <text:p>la nota è stata riscontrata tardivamente per un errore materiale nell'originaria trasmissione effetuata nei tempi dovuti</text:p>
          </table:table-cell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<text:s/>110246 del 07 settembre 2023</text:p>
          </table:table-cell>
          <table:table-cell office:value-type="string" table:style-name="ce50">
            <text:p>Accesso ex Legge 241/90 - Verbale CTS-HTA 6-8 settembre 2023 -con riguardo al farmaco xxx</text:p>
          </table:table-cell>
          <table:table-cell office:value-type="date" office:date-value="2023-10-04T00:00:00" table:style-name="ce35">
            <text:p>04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10544 del 08 settembre 2023</text:p>
          </table:table-cell>
          <table:table-cell office:value-type="string" table:style-name="ce50">
            <text:p>Accesso ex Legge 241/90 - Verbale CTS-URM 6-8 settembre 2023 -con riguardo al farmaco xxx</text:p>
          </table:table-cell>
          <table:table-cell office:value-type="date" office:date-value="2023-10-04T00:00:00" table:style-name="ce35">
            <text:p>04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9">
          <table:table-cell table:style-name="ce41"/>
          <table:table-cell office:value-type="string" table:style-name="ce50">
            <text:p>AIFA n. 111344 del 11 settembre 2023</text:p>
          </table:table-cell>
          <table:table-cell office:value-type="string" table:style-name="ce50">
            <text:p>Accesso ex Legge 241/90 - Verbale CTS-APA del 5, 6 e 15 dicembre 2022 e del 13 aprile 2023 <text:s/>-con riguardo al farmaco xxx</text:p>
          </table:table-cell>
          <table:table-cell office:value-type="date" office:date-value="2023-09-18T00:00:00" table:style-name="ce35">
            <text:p>18/09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12003 del 12 settembre 2023</text:p>
          </table:table-cell>
          <table:table-cell office:value-type="string" table:style-name="ce50">
            <text:p>Accesso ex Legge 241/90 - Verbale CTS-HTA 6-8 settembre 2023 -con riguardo al farmaco xxx</text:p>
          </table:table-cell>
          <table:table-cell office:value-type="date" office:date-value="2023-10-10T00:00:00" table:style-name="ce35">
            <text:p>10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12711 del 13 settembre 2023</text:p>
          </table:table-cell>
          <table:table-cell office:value-type="string" table:style-name="ce50">
            <text:p>Accesso ex Legge 241/90 - Verbale CTS-HTA 6-8 settembre 2023 -con riguardo al farmaco xxx</text:p>
          </table:table-cell>
          <table:table-cell office:value-type="date" office:date-value="2023-10-10T00:00:00" table:style-name="ce35">
            <text:p>10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13859 del 15 settembre 2023</text:p>
          </table:table-cell>
          <table:table-cell office:value-type="string" table:style-name="ce50">
            <text:p>Accesso ex Legge 241/90 - Verbale CTS-AAM 6-8 settembre 2023 -con riguardo al farmaco xxx</text:p>
          </table:table-cell>
          <table:table-cell office:value-type="date" office:date-value="2023-09-29T00:00:00" table:style-name="ce35">
            <text:p>29/09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13882 del 15 settembre 2023</text:p>
          </table:table-cell>
          <table:table-cell office:value-type="string" table:style-name="ce50">
            <text:p>Accesso ex Legge 241/90 - Verbale CTS-HTA 6-8 settembre 2023 -con riguardo al farmaco xxx</text:p>
          </table:table-cell>
          <table:table-cell office:value-type="date" office:date-value="2023-10-10T00:00:00" table:style-name="ce35">
            <text:p>10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13963 del 15 settembre 2023</text:p>
          </table:table-cell>
          <table:table-cell office:value-type="string" table:style-name="ce50">
            <text:p>Accesso ex Legge 241/90 - Verbale CTS-HTA <text:s/>e UPC 6-8 settembre 2023 -con riguardo al farmaco xxx</text:p>
          </table:table-cell>
          <table:table-cell office:value-type="date" office:date-value="2023-10-06T00:00:00" table:style-name="ce35">
            <text:p>06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14161 del 18 settembre 2023</text:p>
          </table:table-cell>
          <table:table-cell office:value-type="string" table:style-name="ce50">
            <text:p>Accesso ex Legge 241/90 - Verbale CPR-HTA 18-20 e 25 settembre 2023 -con riguardo al farmaco xxx</text:p>
          </table:table-cell>
          <table:table-cell office:value-type="date" office:date-value="2023-10-20T00:00:00" table:style-name="ce35">
            <text:p>20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14603 del 18 settembre 2023</text:p>
          </table:table-cell>
          <table:table-cell office:value-type="string" table:style-name="ce50">
            <text:p>Accesso ex Legge 241/90 - Verbale CTS-HTA 6-8 settembre 2023 -con riguardo al farmaco xxx</text:p>
          </table:table-cell>
          <table:table-cell office:value-type="date" office:date-value="2023-10-06T00:00:00" table:style-name="ce35">
            <text:p>06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14635 del 19 settembre 2023</text:p>
          </table:table-cell>
          <table:table-cell office:value-type="string" table:style-name="ce50">
            <text:p>Accesso ex Legge 241/90 - Verbale CTS-HTA 6-8 settembre 2023 -con riguardo al farmaco xxx</text:p>
          </table:table-cell>
          <table:table-cell office:value-type="date" office:date-value="2023-09-29T00:00:00" table:style-name="ce35">
            <text:p>29/09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14643 del 19 settembre 2023</text:p>
          </table:table-cell>
          <table:table-cell office:value-type="string" table:style-name="ce50">
            <text:p>Accesso ex Legge 241/90 - Verbale CPR-HTA 18-20 e 25 settembre 2023 -con riguardo al farmaco xxx</text:p>
          </table:table-cell>
          <table:table-cell office:value-type="date" office:date-value="2023-10-20T00:00:00" table:style-name="ce35">
            <text:p>20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14654 del 19 settembre 2023<text:s/></text:p>
          </table:table-cell>
          <table:table-cell office:value-type="string" table:style-name="ce50">
            <text:p>Accesso ex Legge 241/90 - Verbale CPR-HTA 18-20 e 25 settembre 2023 -con riguardo al farmaco xxx</text:p>
          </table:table-cell>
          <table:table-cell office:value-type="date" office:date-value="2023-10-20T00:00:00" table:style-name="ce35">
            <text:p>20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14796 del 19 settembre 2023</text:p>
          </table:table-cell>
          <table:table-cell office:value-type="string" table:style-name="ce50">
            <text:p>Accesso ex Legge 241/90 - Verbale CTS-HTA 6-8 settembre 2023 -con riguardo al farmaco xxx</text:p>
          </table:table-cell>
          <table:table-cell office:value-type="date" office:date-value="2023-10-06T00:00:00" table:style-name="ce35">
            <text:p>06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14806 del 19 settembre 2023</text:p>
          </table:table-cell>
          <table:table-cell office:value-type="string" table:style-name="ce50">
            <text:p>Accesso ex Legge 241/90 - Verbale CTS-HTA 6-8 settembre 2023 -con riguardo al farmaco xxx</text:p>
          </table:table-cell>
          <table:table-cell office:value-type="date" office:date-value="2023-10-06T00:00:00" table:style-name="ce35">
            <text:p>06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14811 del 19 settembre 2023</text:p>
          </table:table-cell>
          <table:table-cell office:value-type="string" table:style-name="ce50">
            <text:p>Accesso ex Legge 241/90 - Verbale CTS-HTA 7-8 settembre 2023 -con riguardo al farmaco xxx</text:p>
          </table:table-cell>
          <table:table-cell office:value-type="date" office:date-value="2023-10-04T00:00:00" table:style-name="ce35">
            <text:p>04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16333 del 21 settembre 2023</text:p>
          </table:table-cell>
          <table:table-cell office:value-type="string" table:style-name="ce50">
            <text:p>Accesso ex Legge 241/90 - Verbale CTS-HTA 6-8 settembre 2023 -con riguardo al farmaco xxx</text:p>
          </table:table-cell>
          <table:table-cell office:value-type="date" office:date-value="2023-09-29T00:00:00" table:style-name="ce35">
            <text:p>29/09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17804 del 26 settembre 2023</text:p>
          </table:table-cell>
          <table:table-cell office:value-type="string" table:style-name="ce50">
            <text:p>Accesso ex Legge 241/90 - Verbale CPR-HTA 18-20 e 25 settembre 2023 -con riguardo al farmaco xxx</text:p>
          </table:table-cell>
          <table:table-cell office:value-type="date" office:date-value="2023-10-20T00:00:00" table:style-name="ce35">
            <text:p>20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17799 del</text:p>
            <text:p>26 settembre 2023</text:p>
          </table:table-cell>
          <table:table-cell office:value-type="string" table:style-name="ce50">
            <text:p>Accesso ex Legge 241/90 - Verbale CPR-HTA 18-20 e 25 settembre 2023 -con riguardo al farmaco xxx</text:p>
          </table:table-cell>
          <table:table-cell office:value-type="date" office:date-value="2023-10-20T00:00:00" table:style-name="ce35">
            <text:p>20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18572 del</text:p>
            <text:p>27 settembre 2023</text:p>
          </table:table-cell>
          <table:table-cell office:value-type="string" table:style-name="ce50">
            <text:p>Accesso ex Legge 241/90 - Verbale CTS-APA 6-8 settembre 2023 -con riguardo al farmaco xxx</text:p>
          </table:table-cell>
          <table:table-cell office:value-type="date" office:date-value="2023-10-10T00:00:00" table:style-name="ce35">
            <text:p>10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18823 del</text:p>
            <text:p>27 settembre 2023</text:p>
          </table:table-cell>
          <table:table-cell office:value-type="string" table:style-name="ce50">
            <text:p>Accesso ex Legge 241/90 - Verbale CPR-HTA 18-20 e 25 settembre 2023 -con riguardo al farmaco xxx</text:p>
          </table:table-cell>
          <table:table-cell office:value-type="date" office:date-value="2023-10-20T00:00:00" table:style-name="ce35">
            <text:p>20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19278 del</text:p>
            <text:p>28 settembre 2023</text:p>
          </table:table-cell>
          <table:table-cell office:value-type="string" table:style-name="ce50">
            <text:p>Accesso ex Legge 241/90 - Verbale CTS-HTA 7-8 settembre 2023 -con riguardo al farmaco xxx</text:p>
          </table:table-cell>
          <table:table-cell office:value-type="date" office:date-value="2023-10-10T00:00:00" table:style-name="ce35">
            <text:p>10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9">
          <table:table-cell table:style-name="ce41"/>
          <table:table-cell office:value-type="string" table:style-name="ce50">
            <text:p>AIFA n. 121221 del</text:p>
            <text:p>03 ottobre 2023</text:p>
          </table:table-cell>
          <table:table-cell office:value-type="string" table:style-name="ce50">
            <text:p>Accesso ex Legge 241/90 - Verbale CTS-URM 29 settembre 2023 -con riguardo al farmaco xxx e Verbale generale con riguardo all'argomento xxx</text:p>
          </table:table-cell>
          <table:table-cell office:value-type="date" office:date-value="2023-10-20T00:00:00" table:style-name="ce35">
            <text:p>20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2300 del</text:p>
            <text:p>05 ottobre 2023</text:p>
          </table:table-cell>
          <table:table-cell office:value-type="string" table:style-name="ce50">
            <text:p>Accesso ex Legge 241/90 - Verbale CPR-HTA 18-20 e 25 settembre 2023 -con riguardo al farmaco xxx</text:p>
          </table:table-cell>
          <table:table-cell office:value-type="date" office:date-value="2023-10-20T00:00:00" table:style-name="ce35">
            <text:p>20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2471 del</text:p>
            <text:p>05 ottobre 2023</text:p>
          </table:table-cell>
          <table:table-cell office:value-type="string" table:style-name="ce50">
            <text:p>Accesso ex Legge 241/90 - Verbale CPR-HTA 18-20 e 25 settembre 2023 -con riguardo al farmaco xxx</text:p>
          </table:table-cell>
          <table:table-cell office:value-type="date" office:date-value="2023-10-20T00:00:00" table:style-name="ce35">
            <text:p>20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3553 del</text:p>
            <text:p>09 ottobre 2023</text:p>
          </table:table-cell>
          <table:table-cell office:value-type="string" table:style-name="ce50">
            <text:p>Accesso ex Legge 241/90 - Verbale CTS-HTA 26 luglio 2023-con riguardo al farmaco xxx</text:p>
          </table:table-cell>
          <table:table-cell office:value-type="date" office:date-value="2023-10-20T00:00:00" table:style-name="ce35">
            <text:p>20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3926 del</text:p>
            <text:p>09 ottobre 2023</text:p>
          </table:table-cell>
          <table:table-cell office:value-type="string" table:style-name="ce50">
            <text:p>Accesso ex Legge 241/90 - Verbale CTS-HTA ed URM 10-12 ottobre 2023-con riguardo al farmaco xxx</text:p>
          </table:table-cell>
          <table:table-cell office:value-type="date" office:date-value="2023-11-06T00:00:00" table:style-name="ce35">
            <text:p>06/11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3970 del</text:p>
            <text:p>09 ottobre 2023</text:p>
          </table:table-cell>
          <table:table-cell office:value-type="string" table:style-name="ce50">
            <text:p>Accesso ex Legge 241/90 - Verbale CTS-HTA e URM 10-12 ottobre 2023-con riguardo al farmaco xxx</text:p>
          </table:table-cell>
          <table:table-cell office:value-type="date" office:date-value="2023-10-27T00:00:00" table:style-name="ce35">
            <text:p>27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24">
          <table:table-cell table:style-name="ce41"/>
          <table:table-cell office:value-type="string" table:style-name="ce50">
            <text:p>AIFA n. 125123 del<text:s/></text:p>
            <text:p>11 ottobre 2023</text:p>
          </table:table-cell>
          <table:table-cell office:value-type="string" table:style-name="ce50">
            <text:p>Accesso ex Legge 241/90 - Verbale CTS-HTA 10-12 ottobre 2023-con riguardo al farmaco xxx</text:p>
          </table:table-cell>
          <table:table-cell office:value-type="date" office:date-value="2024-02-01T00:00:00" table:style-name="ce35">
            <text:p>01/02/24</text:p>
          </table:table-cell>
          <table:table-cell office:value-type="string" table:style-name="ce23">
            <text:p>accoglimento</text:p>
          </table:table-cell>
          <table:table-cell office:value-type="string" table:style-name="ce13">
            <text:p>la nota è stata riscontrata tardivamente per un errore materiale nell'originaria trasmissione effetuata nei tempi dovuti</text:p>
          </table:table-cell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5133 del<text:s/></text:p>
            <text:p>11 ottobre 2023</text:p>
          </table:table-cell>
          <table:table-cell office:value-type="string" table:style-name="ce50">
            <text:p>Accesso ex Legge 241/90 - Verbale CTS-HTA 10-12 ottobre 2023-con riguardo al farmaco xxx</text:p>
          </table:table-cell>
          <table:table-cell office:value-type="date" office:date-value="2023-10-30T00:00:00" table:style-name="ce35">
            <text:p>30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5134 del<text:s/></text:p>
            <text:p>11 ottobre 2023</text:p>
          </table:table-cell>
          <table:table-cell office:value-type="string" table:style-name="ce50">
            <text:p>Accesso ex Legge 241/90 - Verbale CPR-HTA 18-20 e 25 settembre 2023 -con riguardo al farmaco xxx</text:p>
          </table:table-cell>
          <table:table-cell office:value-type="date" office:date-value="2023-10-24T00:00:00" table:style-name="ce35">
            <text:p>24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5267 del<text:s/></text:p>
            <text:p>11 ottobre 2023</text:p>
          </table:table-cell>
          <table:table-cell office:value-type="string" table:style-name="ce50">
            <text:p>Accesso ex Legge 241/90 - Verbale CTS-HTA 10-12 ottobre 2023-con riguardo al farmaco xxx</text:p>
          </table:table-cell>
          <table:table-cell office:value-type="date" office:date-value="2023-10-20T00:00:00" table:style-name="ce35">
            <text:p>20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5525 del<text:s/></text:p>
            <text:p>12 ottobre 2023</text:p>
          </table:table-cell>
          <table:table-cell office:value-type="string" table:style-name="ce50">
            <text:p>accesso ex Legge 241/90 - Verbale CTS-AAM 10-12 ottobre 2023-con riguardo al farmaco xxx</text:p>
          </table:table-cell>
          <table:table-cell office:value-type="date" office:date-value="2023-11-10T00:00:00" table:style-name="ce35">
            <text:p>10/11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5569 del 12 ottobre 2023</text:p>
          </table:table-cell>
          <table:table-cell office:value-type="string" table:style-name="ce50">
            <text:p>Accesso ex Legge 241/90 - Verbale CPR-HTA 18-20 e 25 settembre 2023 -con riguardo al farmaco xxx</text:p>
          </table:table-cell>
          <table:table-cell office:value-type="date" office:date-value="2023-10-27T00:00:00" table:style-name="ce35">
            <text:p>27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6056 del</text:p>
            <text:p>13 ottobre 2023</text:p>
          </table:table-cell>
          <table:table-cell office:value-type="string" table:style-name="ce50">
            <text:p>Accesso ex Legge 241/90 - Verbale CTS-AAM 10-12 ottobre 2023 con riguardo al farmaco xxx</text:p>
          </table:table-cell>
          <table:table-cell office:value-type="date" office:date-value="2023-10-25T00:00:00" table:style-name="ce35">
            <text:p>25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6132 del</text:p>
            <text:p>13 ottobre 2023</text:p>
          </table:table-cell>
          <table:table-cell office:value-type="string" table:style-name="ce50">
            <text:p>Accesso ex Legge 241/90 - Verbale CTS-AAM 10-12 ottobre 2023 con riguardo al farmaco xxx</text:p>
          </table:table-cell>
          <table:table-cell office:value-type="date" office:date-value="2023-10-30T00:00:00" table:style-name="ce35">
            <text:p>30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6317 del</text:p>
            <text:p>13 ottobre 2023</text:p>
          </table:table-cell>
          <table:table-cell office:value-type="string" table:style-name="ce50">
            <text:p>Accesso ex Legge 241/90 - Verbale CPR-HTA 18-20 e 25 settembre 2023 -con riguardo al farmaco xxx</text:p>
          </table:table-cell>
          <table:table-cell office:value-type="date" office:date-value="2024-01-22T00:00:00" table:style-name="ce35">
            <text:p>22/01/24</text:p>
          </table:table-cell>
          <table:table-cell office:value-type="string" table:style-name="ce23">
            <text:p>diniego</text:p>
          </table:table-cell>
          <table:table-cell office:value-type="string" table:style-name="ce13">
            <text:p>supporto UAC</text:p>
          </table:table-cell>
          <table:table-cell table:number-columns-repeated="16378"/>
        </table:table-row>
        <table:table-row table:style-name="ro19">
          <table:table-cell table:style-name="ce41"/>
          <table:table-cell office:value-type="string" table:style-name="ce50">
            <text:p>AIFA n. 126427 del</text:p>
            <text:p>13 ottobre 2023</text:p>
          </table:table-cell>
          <table:table-cell office:value-type="string" table:style-name="ce50">
            <text:p>Accesso ex Legge 241/90 - Verbale generale CTS <text:s/>29 settembre 2023 -con riguardo all'argomento xxx e CPR 18-20 e 25 settembre 2023 con riguardo al farmaco xxx</text:p>
          </table:table-cell>
          <table:table-cell office:value-type="date" office:date-value="2023-10-24T00:00:00" table:style-name="ce35">
            <text:p>24/10/23</text:p>
          </table:table-cell>
          <table:table-cell office:value-type="string" table:style-name="ce23">
            <text:p>diniego</text:p>
          </table:table-cell>
          <table:table-cell office:value-type="string" table:style-name="ce13">
            <text:p>il diniego è riferibile al verbale CTS per verbale CPR era una doppia istanza già riscontrata</text:p>
          </table:table-cell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6925 del</text:p>
            <text:p>16 ottobre 2023</text:p>
          </table:table-cell>
          <table:table-cell office:value-type="string" table:style-name="ce50">
            <text:p>Accesso ex Legge 241/90 - Verbale CTS-AAM 10-12 ottobre 2023 con riguardo al farmaco xxx</text:p>
          </table:table-cell>
          <table:table-cell office:value-type="date" office:date-value="2023-10-27T00:00:00" table:style-name="ce35">
            <text:p>27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7004 del</text:p>
            <text:p>16 ottobre 2023</text:p>
          </table:table-cell>
          <table:table-cell office:value-type="string" table:style-name="ce50">
            <text:p>Accesso ex Legge 241/90 - Verbale CPR-HTA 18-20 luglio <text:s/>2023 con riguardo al farmaco xxx</text:p>
          </table:table-cell>
          <table:table-cell office:value-type="date" office:date-value="2023-10-24T00:00:00" table:style-name="ce35">
            <text:p>24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7300 del</text:p>
            <text:p>17 ottobre 2023</text:p>
          </table:table-cell>
          <table:table-cell office:value-type="string" table:style-name="ce50">
            <text:p>Accesso ex Legge 241/90 - Verbale CTS-HTA 10-12 ottobre 2023 con riguardo al farmaco xxx</text:p>
          </table:table-cell>
          <table:table-cell office:value-type="date" office:date-value="2023-10-30T00:00:00" table:style-name="ce35">
            <text:p>30/10/23</text:p>
          </table:table-cell>
          <table:table-cell office:value-type="string" table:style-name="ce23">
            <text:p>differ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7309 del</text:p>
            <text:p>17 ottobre 2023</text:p>
          </table:table-cell>
          <table:table-cell office:value-type="string" table:style-name="ce50">
            <text:p>Accesso ex Legge 241/90 - Verbale CTS-APA 30 settembre 3-5 ottobre 2022 con riguardo al farmaco xxx</text:p>
          </table:table-cell>
          <table:table-cell office:value-type="date" office:date-value="2023-11-20T00:00:00" table:style-name="ce35">
            <text:p>20/11/23</text:p>
          </table:table-cell>
          <table:table-cell office:value-type="string" table:style-name="ce23">
            <text:p>diniego</text:p>
          </table:table-cell>
          <table:table-cell office:value-type="string" table:style-name="ce13">
            <text:p>supporto UAC</text:p>
          </table:table-cell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7315 del</text:p>
            <text:p>17 ottobre 2023</text:p>
          </table:table-cell>
          <table:table-cell office:value-type="string" table:style-name="ce50">
            <text:p>Accesso ex Legge 241/90 - Verbale CTS-HTA 10-12 ottobre 2023 con riguardo al farmaco xxx</text:p>
          </table:table-cell>
          <table:table-cell office:value-type="date" office:date-value="2023-10-25T00:00:00" table:style-name="ce35">
            <text:p>25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7321 del</text:p>
            <text:p>17 ottobre 2023</text:p>
          </table:table-cell>
          <table:table-cell office:value-type="string" table:style-name="ce50">
            <text:p>Accesso ex Legge 241/90 - Verbale CTS-HTA 10-12 ottobre 2023 con riguardo al farmaco xxx</text:p>
          </table:table-cell>
          <table:table-cell office:value-type="date" office:date-value="2023-10-25T00:00:00" table:style-name="ce35">
            <text:p>25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7326 del</text:p>
            <text:p>17 ottobre 2023</text:p>
          </table:table-cell>
          <table:table-cell office:value-type="string" table:style-name="ce50">
            <text:p>Accesso ex Legge 241/90 - Verbale CTS-HTA 10-12 ottobre 2023 con riguardo al farmaco xxx</text:p>
          </table:table-cell>
          <table:table-cell office:value-type="date" office:date-value="2023-10-27T00:00:00" table:style-name="ce35">
            <text:p>27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7432 del</text:p>
            <text:p>17 ottobre 2023</text:p>
          </table:table-cell>
          <table:table-cell office:value-type="string" table:style-name="ce50">
            <text:p>Accesso ex Legge 241/90 - Verbale CTS-HTA e UPC 10-12 ottobre 2023 con riguardo al farmaco xxx</text:p>
          </table:table-cell>
          <table:table-cell office:value-type="date" office:date-value="2023-10-30T00:00:00" table:style-name="ce35">
            <text:p>30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7476 del</text:p>
            <text:p>17 ottobre 2023</text:p>
          </table:table-cell>
          <table:table-cell office:value-type="string" table:style-name="ce50">
            <text:p>Accesso ex Legge 241/90 - Verbale CTS-HTA e UPC 10-12 ottobre 2023 con riguardo al farmaco xxx</text:p>
          </table:table-cell>
          <table:table-cell office:value-type="date" office:date-value="2023-10-30T00:00:00" table:style-name="ce35">
            <text:p>30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7480 del</text:p>
            <text:p>17 ottobre 2023</text:p>
          </table:table-cell>
          <table:table-cell office:value-type="string" table:style-name="ce50">
            <text:p>Accesso ex Legge 241/90 - Verbale CTS-APA <text:s/>10-12 ottobre 2023 con riguardo al farmaco xxx</text:p>
          </table:table-cell>
          <table:table-cell office:value-type="date" office:date-value="2023-10-30T00:00:00" table:style-name="ce35">
            <text:p>30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7508 del</text:p>
            <text:p>17 ottobre 2022</text:p>
          </table:table-cell>
          <table:table-cell office:value-type="string" table:style-name="ce50">
            <text:p>Accesso ex Legge 241/90 - Verbale CTS-AAM 10-12 ottobre 2023 con riguardo al farmaco xxx</text:p>
          </table:table-cell>
          <table:table-cell office:value-type="date" office:date-value="2023-11-20T00:00:00" table:style-name="ce35">
            <text:p>20/11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8820 del</text:p>
            <text:p>19 ottobre 2023</text:p>
          </table:table-cell>
          <table:table-cell office:value-type="string" table:style-name="ce50">
            <text:p>Accesso ex Legge 241/90 - Verbale CTS-APA 10-12 ottobre 2023 con riguardo al farmaco xxx</text:p>
          </table:table-cell>
          <table:table-cell office:value-type="date" office:date-value="2023-10-25T00:00:00" table:style-name="ce35">
            <text:p>25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9108 del</text:p>
            <text:p>19 ottobre 2024</text:p>
          </table:table-cell>
          <table:table-cell office:value-type="string" table:style-name="ce50">
            <text:p>Accesso ex Legge 241/90 - Verbale CTS-HTA 10-12 ottobre 2023 con riguardo al farmaco xxx</text:p>
          </table:table-cell>
          <table:table-cell office:value-type="date" office:date-value="2023-10-27T00:00:00" table:style-name="ce35">
            <text:p>27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9415 del</text:p>
            <text:p>20 ottobre 2023</text:p>
          </table:table-cell>
          <table:table-cell office:value-type="string" table:style-name="ce50">
            <text:p>Accesso ex Legge 241/90 - Verbale CTS-AAM 10-12 ottobre 2023 con riguardo al farmaco xxx</text:p>
          </table:table-cell>
          <table:table-cell office:value-type="date" office:date-value="2023-10-25T00:00:00" table:style-name="ce35">
            <text:p>25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9430 del</text:p>
            <text:p>20 ottobre 2023</text:p>
          </table:table-cell>
          <table:table-cell office:value-type="string" table:style-name="ce50">
            <text:p>Accesso ex Legge 241/90 - Verbale CTS- APA 10-12 ottobre 2023 con riguardo al farmaco xxx</text:p>
          </table:table-cell>
          <table:table-cell office:value-type="date" office:date-value="2023-11-02T00:00:00" table:style-name="ce35">
            <text:p>02/11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29440 del</text:p>
            <text:p>20 ottobre 2023</text:p>
          </table:table-cell>
          <table:table-cell office:value-type="string" table:style-name="ce50">
            <text:p>Accesso ex Legge 241/90 - Verbale CTS-HTA 10-12 ottobre 2023 con riguardo al farmaco xxx</text:p>
          </table:table-cell>
          <table:table-cell office:value-type="date" office:date-value="2023-11-02T00:00:00" table:style-name="ce35">
            <text:p>02/11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9">
          <table:table-cell table:style-name="ce41"/>
          <table:table-cell office:value-type="string" table:style-name="ce50">
            <text:p>AIFA n. 129535 del</text:p>
            <text:p>20 ottobre 2023</text:p>
          </table:table-cell>
          <table:table-cell office:value-type="string" table:style-name="ce50">
            <text:p>Accesso ex Legge 241/90 - Verbale CTS-HTA 10-12 ottobre 2023 con riguardo al farmaco xxx in lista di trasparenza</text:p>
          </table:table-cell>
          <table:table-cell office:value-type="date" office:date-value="2023-12-05T00:00:00" table:style-name="ce35">
            <text:p>05/12/23</text:p>
          </table:table-cell>
          <table:table-cell office:value-type="string" table:style-name="ce23">
            <text:p>accoglimento</text:p>
          </table:table-cell>
          <table:table-cell office:value-type="string" table:style-name="ce13">
            <text:p>informati i controinteressati 10/11/2023</text:p>
          </table:table-cell>
          <table:table-cell table:number-columns-repeated="16378"/>
        </table:table-row>
        <table:table-row table:style-name="ro19">
          <table:table-cell table:style-name="ce41"/>
          <table:table-cell office:value-type="string" table:style-name="ce50">
            <text:p>AIFA n. 129748 del</text:p>
            <text:p>20 ottobre 2023</text:p>
          </table:table-cell>
          <table:table-cell office:value-type="string" table:style-name="ce50">
            <text:p>Accesso ex Legge 241/90 - Verbale CTS-AAM 10-12 ottobre 2023 con riguardo al farmaco xxx in lista di trasparenza</text:p>
          </table:table-cell>
          <table:table-cell office:value-type="date" office:date-value="2023-11-02T00:00:00" table:style-name="ce35">
            <text:p>02/11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9">
          <table:table-cell table:style-name="ce41"/>
          <table:table-cell office:value-type="string" table:style-name="ce50">
            <text:p>AIFA n. 130039 del</text:p>
            <text:p>23 ottobre 2023</text:p>
          </table:table-cell>
          <table:table-cell office:value-type="string" table:style-name="ce50">
            <text:p>Accesso ex Legge 241/90 - Verbale CTS-HTA 10-12 ottobre 2023 con riguardo al farmaco xxx in lista di trasparenza</text:p>
          </table:table-cell>
          <table:table-cell office:value-type="date" office:date-value="2023-12-05T00:00:00" table:style-name="ce35">
            <text:p>05/12/23</text:p>
          </table:table-cell>
          <table:table-cell office:value-type="string" table:style-name="ce23">
            <text:p>accoglimento</text:p>
          </table:table-cell>
          <table:table-cell office:value-type="string" table:style-name="ce13">
            <text:p>informati i controinteressati 10/11/2023</text:p>
          </table:table-cell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30054 del</text:p>
            <text:p>23 ottobre 2023</text:p>
          </table:table-cell>
          <table:table-cell office:value-type="string" table:style-name="ce50">
            <text:p>Accesso ex Legge 241/90 - Verbale CTS-HTA 10-12 ottobre 2023 con riguardo al farmaco xxx<text:s/></text:p>
          </table:table-cell>
          <table:table-cell office:value-type="date" office:date-value="2023-11-02T00:00:00" table:style-name="ce35">
            <text:p>02/11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30237 del</text:p>
            <text:p>23 ottobre 2023</text:p>
          </table:table-cell>
          <table:table-cell office:value-type="string" table:style-name="ce50">
            <text:p>Accesso ex Legge 241/90 - Verbale CTS-HTA 10-12 ottobre 2023 con riguardo al farmaco xxx<text:s/></text:p>
          </table:table-cell>
          <table:table-cell office:value-type="date" office:date-value="2023-10-27T00:00:00" table:style-name="ce35">
            <text:p>27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30298 del</text:p>
            <text:p>23 ottobre 2023</text:p>
          </table:table-cell>
          <table:table-cell office:value-type="string" table:style-name="ce50">
            <text:p>Accesso ex Legge 241/90 - Verbale CTS-HTA 10-12 ottobre 2023 con riguardo al farmaco xxx<text:s/></text:p>
          </table:table-cell>
          <table:table-cell office:value-type="date" office:date-value="2023-11-02T00:00:00" table:style-name="ce35">
            <text:p>02/11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30554 del</text:p>
            <text:p>24 ottobre 2023</text:p>
          </table:table-cell>
          <table:table-cell office:value-type="string" table:style-name="ce50">
            <text:p>Accesso ex Legge 241/90 - Verbale CTS-HTA <text:s/>10-12 ottobre 2023 con riguardo al farmaco xxx</text:p>
          </table:table-cell>
          <table:table-cell office:value-type="date" office:date-value="2023-11-20T00:00:00" table:style-name="ce35">
            <text:p>20/11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24">
          <table:table-cell table:style-name="ce41"/>
          <table:table-cell office:value-type="string" table:style-name="ce50">
            <text:p>AIFA n. 130558 del</text:p>
            <text:p>24 ottobre 2028</text:p>
          </table:table-cell>
          <table:table-cell office:value-type="string" table:style-name="ce50">
            <text:p>Accesso ex Legge 241/90 - Verbale CPR-HTA <text:s/>23-25 e 30 ottobre 2023 con riguardo al farmaco xxx</text:p>
          </table:table-cell>
          <table:table-cell office:value-type="date" office:date-value="2024-02-01T00:00:00" table:style-name="ce35">
            <text:p>01/02/24</text:p>
          </table:table-cell>
          <table:table-cell office:value-type="string" table:style-name="ce23">
            <text:p>accoglimento</text:p>
          </table:table-cell>
          <table:table-cell office:value-type="string" table:style-name="ce13">
            <text:p>la nota è stata riscontrata tardivamente per un errore materiale nell'originaria trasmissione effetuata nei tempi dovuti</text:p>
          </table:table-cell>
          <table:table-cell table:number-columns-repeated="16378"/>
        </table:table-row>
        <table:table-row table:style-name="ro19">
          <table:table-cell table:style-name="ce41"/>
          <table:table-cell office:value-type="string" table:style-name="ce50">
            <text:p>AIFA n. 130652 del 24 ottobre 2023</text:p>
          </table:table-cell>
          <table:table-cell office:value-type="string" table:style-name="ce50">
            <text:p>Accesso ex Legge 241/90 - Verbale CTS-HTA e <text:s/>URM <text:s/>10-12 ottobre 2023 con riguardo al farmaco xxx e all'argomento a carattere generale<text:s/></text:p>
          </table:table-cell>
          <table:table-cell office:value-type="date" office:date-value="2023-11-10T00:00:00" table:style-name="ce35">
            <text:p>10/11/23</text:p>
          </table:table-cell>
          <table:table-cell office:value-type="string" table:style-name="ce23">
            <text:p>accoglimento parziale</text:p>
          </table:table-cell>
          <table:table-cell office:value-type="string" table:style-name="ce13">
            <text:p>l'accoglimento ha riguardato le singole pratiche mentre il diniego riguarda l'argomento a carattere generale</text:p>
          </table:table-cell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30846 del <text:s/>24 ottobre 2023</text:p>
          </table:table-cell>
          <table:table-cell office:value-type="string" table:style-name="ce50">
            <text:p>Accesso ex Legge 241/90 - Verbale CTS-HTA <text:s/>10-12 ottobre 2023 con riguardo al farmaco xxx</text:p>
          </table:table-cell>
          <table:table-cell office:value-type="date" office:date-value="2023-11-02T00:00:00" table:style-name="ce35">
            <text:p>02/11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32263 del</text:p>
            <text:p>26 ottobre 2023</text:p>
          </table:table-cell>
          <table:table-cell office:value-type="string" table:style-name="ce50">
            <text:p>Accesso ex Legge 241/90 - Verbale CTS-HTA <text:s/>10-12 ottobre 2023 con riguardo al farmaco xxx</text:p>
          </table:table-cell>
          <table:table-cell office:value-type="date" office:date-value="2023-10-30T00:00:00" table:style-name="ce35">
            <text:p>30/10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9">
          <table:table-cell table:style-name="ce41"/>
          <table:table-cell office:value-type="string" table:style-name="ce50">
            <text:p>AIFA n. 132962 del</text:p>
            <text:p>27 ottobre 2023</text:p>
          </table:table-cell>
          <table:table-cell office:value-type="string" table:style-name="ce50">
            <text:p>Accesso ex Legge 241/90 - Verbale CTS-HTA <text:s/>8-10 marzo, 10-15 maggio, 26 luglio, 6-8 settembre, 10-12 ottobre 2023 con riguardo al farmaco xxx</text:p>
          </table:table-cell>
          <table:table-cell table:style-name="ce35"/>
          <table:table-cell table:style-name="ce23"/>
          <table:table-cell office:value-type="string" table:style-name="ce13">
            <text:p>è stato risocntrato da UAC P/24/11/2023 prot.149139</text:p>
          </table:table-cell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34540 del</text:p>
            <text:p>31 ottobre 2023</text:p>
          </table:table-cell>
          <table:table-cell office:value-type="string" table:style-name="ce50">
            <text:p>Accesso ex Legge 241/90 - Verbale CTS-HTA <text:s/>10-12 ottobre 2023 con riguardo al farmaco xxx</text:p>
          </table:table-cell>
          <table:table-cell office:value-type="date" office:date-value="2023-12-01T00:00:00" table:style-name="ce35">
            <text:p>01/12/23</text:p>
          </table:table-cell>
          <table:table-cell office:value-type="string" table:style-name="ce23">
            <text:p>differ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35218 del</text:p>
            <text:p>06 novembre 2023</text:p>
          </table:table-cell>
          <table:table-cell office:value-type="string" table:style-name="ce50">
            <text:p>Accesso ex Legge 241/90 - Verbale CTS-AAM <text:s/>10-12 ottobre 2023 con riguardo al farmaco xxx</text:p>
          </table:table-cell>
          <table:table-cell office:value-type="date" office:date-value="2023-11-10T00:00:00" table:style-name="ce35">
            <text:p>10/11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36412 del</text:p>
            <text:p>06 novembre 2023</text:p>
          </table:table-cell>
          <table:table-cell office:value-type="string" table:style-name="ce50">
            <text:p>Accesso ex Legge 241/90 - Verbale CPR-HTA <text:s/>23-25 e 30 ottobre 2023 con riguardo al farmaco xxx</text:p>
          </table:table-cell>
          <table:table-cell office:value-type="date" office:date-value="2023-11-24T00:00:00" table:style-name="ce35">
            <text:p>24/11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36432 del</text:p>
            <text:p>06 novembre 2023</text:p>
          </table:table-cell>
          <table:table-cell office:value-type="string" table:style-name="ce50">
            <text:p>Accesso ex Legge 241/90 - Verbale CPR-HTA <text:s/>23-25 e 30 ottobre 2023 con riguardo al farmaco xxx</text:p>
          </table:table-cell>
          <table:table-cell office:value-type="date" office:date-value="2023-11-21T00:00:00" table:style-name="ce35">
            <text:p>21/11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36650 del</text:p>
            <text:p>06 novembre 2023</text:p>
          </table:table-cell>
          <table:table-cell office:value-type="string" table:style-name="ce50">
            <text:p>Accesso ex Legge 241/90 - Verbale CPR-HTA <text:s/>23-25 e 30 ottobre 2023 con riguardo al farmaco xxx</text:p>
          </table:table-cell>
          <table:table-cell office:value-type="date" office:date-value="2023-11-24T00:00:00" table:style-name="ce35">
            <text:p>24/11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37154 del</text:p>
            <text:p>07 novembre 2023</text:p>
          </table:table-cell>
          <table:table-cell office:value-type="string" table:style-name="ce50">
            <text:p>Accesso ex Legge 241/90 - Verbale CPR-HTA <text:s/>23-25 e 30 ottobre 2023 con riguardo al farmaco xxx</text:p>
          </table:table-cell>
          <table:table-cell office:value-type="date" office:date-value="2023-11-21T00:00:00" table:style-name="ce35">
            <text:p>21/11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37384 del</text:p>
            <text:p>07 novembre 2023</text:p>
          </table:table-cell>
          <table:table-cell office:value-type="string" table:style-name="ce50">
            <text:p>Accesso ex Legge 241/90 - Verbale CPR-HTA <text:s/>23-25 e 30 ottobre 2023 con riguardo al farmaco xxx</text:p>
          </table:table-cell>
          <table:table-cell office:value-type="date" office:date-value="2023-11-22T00:00:00" table:style-name="ce35">
            <text:p>22/11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24">
          <table:table-cell table:style-name="ce41"/>
          <table:table-cell office:value-type="string" table:style-name="ce50">
            <text:p>AIFA n. 137470 del</text:p>
            <text:p>08 novembre 2023</text:p>
          </table:table-cell>
          <table:table-cell office:value-type="string" table:style-name="ce50">
            <text:p>Accesso ex Legge 241/90 - Verbale CTS-HTA e URM <text:s/>8-10 novembre 2023 con riguardo al farmaco xxx</text:p>
          </table:table-cell>
          <table:table-cell office:value-type="date" office:date-value="2024-02-01T00:00:00" table:style-name="ce35">
            <text:p>01/02/24</text:p>
          </table:table-cell>
          <table:table-cell office:value-type="string" table:style-name="ce23">
            <text:p>accoglimento</text:p>
          </table:table-cell>
          <table:table-cell office:value-type="string" table:style-name="ce13">
            <text:p>la nota è stata riscontrata tardivamente per un errore materiale nell'originaria trasmissione effetuata nei tempi dovuti</text:p>
          </table:table-cell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37474 del</text:p>
            <text:p>08 novembre 2023</text:p>
          </table:table-cell>
          <table:table-cell office:value-type="string" table:style-name="ce50">
            <text:p>Accesso ex Legge 241/90 - Verbale CTS-HTA e URM <text:s/>8-10 novembre 2023 con riguardo al farmaco xxx</text:p>
          </table:table-cell>
          <table:table-cell office:value-type="date" office:date-value="2023-12-07T00:00:00" table:style-name="ce35">
            <text:p>07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38100 del</text:p>
            <text:p>08 novembre 2023</text:p>
          </table:table-cell>
          <table:table-cell office:value-type="string" table:style-name="ce50">
            <text:p>Accesso ex Legge 241/90 - Verbale CTS-HTA <text:s/>8-10 novembre 2023 con riguardo al farmaco xxx</text:p>
          </table:table-cell>
          <table:table-cell office:value-type="date" office:date-value="2023-12-12T00:00:00" table:style-name="ce35">
            <text:p>12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38101 del</text:p>
            <text:p>08 novembre 2023</text:p>
          </table:table-cell>
          <table:table-cell office:value-type="string" table:style-name="ce50">
            <text:p>Accesso ex Legge 241/90 - Verbale CTS-URM <text:s/>8-10 novembre 2023 con riguardo al farmaco xxx</text:p>
          </table:table-cell>
          <table:table-cell office:value-type="date" office:date-value="2023-12-12T00:00:00" table:style-name="ce35">
            <text:p>12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38105 del</text:p>
            <text:p>08 novembre 2023</text:p>
          </table:table-cell>
          <table:table-cell office:value-type="string" table:style-name="ce50">
            <text:p>Accesso ex Legge 241/90 - Verbale CTS-HTA <text:s/>8-10 novembre 2023 con riguardo al farmaco xxx</text:p>
          </table:table-cell>
          <table:table-cell office:value-type="date" office:date-value="2023-12-20T00:00:00" table:style-name="ce35">
            <text:p>20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38539 del</text:p>
            <text:p>09 novembre 2023</text:p>
          </table:table-cell>
          <table:table-cell office:value-type="string" table:style-name="ce50">
            <text:p>Accesso ex Legge 241/90 - Verbale CTS-HTA <text:s/>10-12 ottobre 2023 con riguardo al farmaco xxx</text:p>
          </table:table-cell>
          <table:table-cell office:value-type="date" office:date-value="2023-12-05T00:00:00" table:style-name="ce35">
            <text:p>05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39607 del</text:p>
            <text:p>13 novembre 2023</text:p>
          </table:table-cell>
          <table:table-cell office:value-type="string" table:style-name="ce50">
            <text:p>Accesso ex Legge 241/90 - Verbale CPR-HTA <text:s/>23-25 e 30 ottobre 2023 con riguardo al farmaco xxx</text:p>
          </table:table-cell>
          <table:table-cell office:value-type="date" office:date-value="2023-11-21T00:00:00" table:style-name="ce35">
            <text:p>21/11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39861 del</text:p>
            <text:p>13 novembre 2023</text:p>
          </table:table-cell>
          <table:table-cell office:value-type="string" table:style-name="ce50">
            <text:p>Accesso ex Legge 241/90 - Verbale CTS- AVPM <text:s/>8-10 novembre 2023 con riguardo al farmaco xxx</text:p>
          </table:table-cell>
          <table:table-cell office:value-type="date" office:date-value="2023-12-19T00:00:00" table:style-name="ce35">
            <text:p>19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39913 del</text:p>
            <text:p>13 novembre 2023</text:p>
          </table:table-cell>
          <table:table-cell office:value-type="string" table:style-name="ce50">
            <text:p>Accesso ex Legge 241/90 - Verbale CTS- HTA <text:s/>8-10 novembre 2023 con riguardo al farmaco xxx</text:p>
          </table:table-cell>
          <table:table-cell office:value-type="date" office:date-value="2023-12-11T00:00:00" table:style-name="ce35">
            <text:p>11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39975 del</text:p>
            <text:p>13 novembre 2023</text:p>
          </table:table-cell>
          <table:table-cell office:value-type="string" table:style-name="ce50">
            <text:p>Accesso ex Legge 241/90 - Verbale CTS- HTA <text:s/>8-10 novembre 2023 con riguardo al farmaco xxx</text:p>
          </table:table-cell>
          <table:table-cell office:value-type="date" office:date-value="2023-12-12T00:00:00" table:style-name="ce35">
            <text:p>12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37">
          <table:table-cell table:style-name="ce41"/>
          <table:table-cell office:value-type="string" table:style-name="ce50">
            <text:p>AIFA n. 140846 del</text:p>
            <text:p>15 novembre 2023</text:p>
          </table:table-cell>
          <table:table-cell office:value-type="string" table:style-name="ce50">
            <text:p>Accesso ex Legge 241/90 - Verbale CTS- HTA <text:s/>8-10 novembre 2023 con riguardo al farmaco xxx</text:p>
          </table:table-cell>
          <table:table-cell office:value-type="date" office:date-value="2024-01-22T00:00:00" table:style-name="ce35">
            <text:p>22/01/24</text:p>
          </table:table-cell>
          <table:table-cell office:value-type="string" table:style-name="ce23">
            <text:p>accoglimento</text:p>
          </table:table-cell>
          <table:table-cell office:value-type="string" table:style-name="ce13">
            <text:p>l'istanza è stata riscontrata in ritardo in quanto è stato necessario richiedere documenti integrativi inviati dalla ditta in data 18/01/2024</text:p>
          </table:table-cell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40855 del</text:p>
            <text:p>15 novembre 2023</text:p>
          </table:table-cell>
          <table:table-cell office:value-type="string" table:style-name="ce50">
            <text:p>Accesso ex Legge 241/90 - Verbale CTS- AVPM <text:s/>8-10 novembre 2023 con riguardo al farmaco xxx</text:p>
          </table:table-cell>
          <table:table-cell office:value-type="date" office:date-value="2023-12-19T00:00:00" table:style-name="ce35">
            <text:p>19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41054 del</text:p>
            <text:p>15 novembre 2023</text:p>
          </table:table-cell>
          <table:table-cell office:value-type="string" table:style-name="ce50">
            <text:p>Accesso ex Legge 241/90 - Verbale CTS- HTA <text:s/>8-10 novembre 2023 con riguardo al farmaco xxx</text:p>
          </table:table-cell>
          <table:table-cell office:value-type="date" office:date-value="2023-12-11T00:00:00" table:style-name="ce35">
            <text:p>11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41076 del</text:p>
            <text:p>15 novembre 2023</text:p>
          </table:table-cell>
          <table:table-cell office:value-type="string" table:style-name="ce50">
            <text:p>Accesso ex Legge 241/90 - Verbale CTS- AVPM <text:s/>8-10 novembre 2023 con riguardo al farmaco xxx</text:p>
          </table:table-cell>
          <table:table-cell office:value-type="date" office:date-value="2023-12-19T00:00:00" table:style-name="ce35">
            <text:p>19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42732 del</text:p>
            <text:p>17 novembre 2023</text:p>
          </table:table-cell>
          <table:table-cell office:value-type="string" table:style-name="ce50">
            <text:p>Accesso ex Legge 241/90 - Verbale CTS- AVPM <text:s/>8-10 novembre 2023 con riguardo al farmaco xxx</text:p>
          </table:table-cell>
          <table:table-cell office:value-type="date" office:date-value="2023-12-20T00:00:00" table:style-name="ce35">
            <text:p>20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43537 del</text:p>
            <text:p>20 novembre 2023</text:p>
          </table:table-cell>
          <table:table-cell office:value-type="string" table:style-name="ce50">
            <text:p>Accesso ex Legge 241/90 - Verbale CTS- HTA <text:s/>8-10 novembre 2023 con riguardo al farmaco xxx</text:p>
          </table:table-cell>
          <table:table-cell office:value-type="date" office:date-value="2023-12-18T00:00:00" table:style-name="ce35">
            <text:p>18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43636 del</text:p>
            <text:p>20 novembre 2023</text:p>
          </table:table-cell>
          <table:table-cell office:value-type="string" table:style-name="ce50">
            <text:p>Accesso ex Legge 241/90 - Verbale CTS- AVPM <text:s/>8-10 novembre 2023 con riguardo al farmaco xxx</text:p>
          </table:table-cell>
          <table:table-cell office:value-type="date" office:date-value="2023-12-19T00:00:00" table:style-name="ce35">
            <text:p>19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43641 del</text:p>
            <text:p>20 novembre 2023</text:p>
          </table:table-cell>
          <table:table-cell office:value-type="string" table:style-name="ce50">
            <text:p>Accesso ex Legge 241/90 - Verbale CTS- AVPM <text:s/>8-10 novembre 2023 con riguardo al farmaco xxx</text:p>
          </table:table-cell>
          <table:table-cell office:value-type="date" office:date-value="2023-12-22T00:00:00" table:style-name="ce35">
            <text:p>22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43642 del</text:p>
            <text:p>20 novembre 2023</text:p>
          </table:table-cell>
          <table:table-cell office:value-type="string" table:style-name="ce50">
            <text:p>Accesso ex Legge 241/90 - Verbale CTS- HTA <text:s/>8-10 novembre 2023 con riguardo al farmaco xxx</text:p>
          </table:table-cell>
          <table:table-cell office:value-type="date" office:date-value="2023-12-18T00:00:00" table:style-name="ce35">
            <text:p>18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43773 del</text:p>
            <text:p>21 novembre 2023</text:p>
          </table:table-cell>
          <table:table-cell office:value-type="string" table:style-name="ce50">
            <text:p>Accesso ex Legge 241/90 - Verbale CTS- AAM <text:s/>8-10 novembre 2023 con riguardo al farmaco xxx</text:p>
          </table:table-cell>
          <table:table-cell office:value-type="date" office:date-value="2023-12-18T00:00:00" table:style-name="ce35">
            <text:p>18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43798 del</text:p>
            <text:p>21 novembre 2023</text:p>
          </table:table-cell>
          <table:table-cell office:value-type="string" table:style-name="ce50">
            <text:p>Accesso ex Legge 241/90 - Verbale CTS- AAM <text:s/>8-10 novembre 2023 con riguardo al farmaco xxx</text:p>
          </table:table-cell>
          <table:table-cell office:value-type="date" office:date-value="2024-01-23T00:00:00" table:style-name="ce35">
            <text:p>23/01/24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43864 del</text:p>
            <text:p>21 novembre 2023</text:p>
          </table:table-cell>
          <table:table-cell office:value-type="string" table:style-name="ce50">
            <text:p>Accesso ex Legge 241/90 - Verbale CTS- HTA e URM <text:s/>8-10 novembre 2023 con riguardo al farmaco xxx</text:p>
          </table:table-cell>
          <table:table-cell office:value-type="date" office:date-value="2023-12-11T00:00:00" table:style-name="ce35">
            <text:p>11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43989 del</text:p>
            <text:p>21 novembre 2023</text:p>
          </table:table-cell>
          <table:table-cell office:value-type="string" table:style-name="ce50">
            <text:p>Accesso ex Legge 241/90 - Verbale CTS- HTA <text:s/>8-10 novembre 2023 con riguardo al farmaco xxx</text:p>
          </table:table-cell>
          <table:table-cell office:value-type="date" office:date-value="2024-01-23T00:00:00" table:style-name="ce35">
            <text:p>23/01/24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44206 del</text:p>
            <text:p>21 novembre 2023</text:p>
          </table:table-cell>
          <table:table-cell office:value-type="string" table:style-name="ce50">
            <text:p>Accesso ex Legge 241/90 - Verbale CTS- AVPM <text:s/>8-10 novembre 2023 con riguardo al farmaco xxx</text:p>
          </table:table-cell>
          <table:table-cell office:value-type="date" office:date-value="2023-12-20T00:00:00" table:style-name="ce35">
            <text:p>20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44297 del</text:p>
            <text:p>21 novembre 2023</text:p>
          </table:table-cell>
          <table:table-cell office:value-type="string" table:style-name="ce50">
            <text:p>Accesso ex Legge 241/90 - Verbale CTS- HTA <text:s/>8-10 novembre 2023 con riguardo al farmaco xxx</text:p>
          </table:table-cell>
          <table:table-cell office:value-type="date" office:date-value="2023-12-22T00:00:00" table:style-name="ce35">
            <text:p>22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44307 del</text:p>
            <text:p>21 novembre 2023</text:p>
          </table:table-cell>
          <table:table-cell office:value-type="string" table:style-name="ce50">
            <text:p>Accesso ex Legge 241/90 - Verbale CTS- HTA <text:s/>8-10 novembre 2023 con riguardo al farmaco xxx</text:p>
          </table:table-cell>
          <table:table-cell office:value-type="date" office:date-value="2023-12-28T00:00:00" table:style-name="ce35">
            <text:p>28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44318 del</text:p>
            <text:p>21 novembre 2023</text:p>
          </table:table-cell>
          <table:table-cell office:value-type="string" table:style-name="ce50">
            <text:p>Accesso ex Legge 241/90 - Verbale CTS- HTA <text:s/>8-10 novembre 2023 con riguardo al farmaco xxx</text:p>
          </table:table-cell>
          <table:table-cell office:value-type="date" office:date-value="2023-12-28T00:00:00" table:style-name="ce35">
            <text:p>28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44394 del</text:p>
            <text:p>21 novembre 2023</text:p>
          </table:table-cell>
          <table:table-cell office:value-type="string" table:style-name="ce50">
            <text:p>Accesso ex Legge 241/90 - Verbale CTS- URM <text:s/>8-10 novembre 2023 con riguardo al farmaco xxx</text:p>
          </table:table-cell>
          <table:table-cell office:value-type="date" office:date-value="2023-12-07T00:00:00" table:style-name="ce35">
            <text:p>07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46583 del</text:p>
            <text:p>23 novembre 2023</text:p>
          </table:table-cell>
          <table:table-cell office:value-type="string" table:style-name="ce50">
            <text:p>Accesso ex Legge 241/90 - Verbale CTS- HTA <text:s/>8-10 novembre 2023 con riguardo al farmaco xxx</text:p>
          </table:table-cell>
          <table:table-cell office:value-type="date" office:date-value="2024-01-23T00:00:00" table:style-name="ce35">
            <text:p>23/01/24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47477 del</text:p>
            <text:p>23 novembre 2023</text:p>
          </table:table-cell>
          <table:table-cell office:value-type="string" table:style-name="ce50">
            <text:p>Accesso ex Legge 241/90 - Verbale CTS- AVPM <text:s/>8-10 novembre 2023 con riguardo al farmaco xxx</text:p>
          </table:table-cell>
          <table:table-cell office:value-type="date" office:date-value="2023-12-20T00:00:00" table:style-name="ce35">
            <text:p>20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48526 del</text:p>
            <text:p>24 novembre 2023</text:p>
          </table:table-cell>
          <table:table-cell office:value-type="string" table:style-name="ce50">
            <text:p>Accesso ex Legge 241/90 - Verbale CTS- URM <text:s/>16 novembre 2023 con riguardo al farmaco xxx</text:p>
          </table:table-cell>
          <table:table-cell office:value-type="date" office:date-value="2023-12-28T00:00:00" table:style-name="ce35">
            <text:p>28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48797 del</text:p>
            <text:p>24 novembre 2023</text:p>
          </table:table-cell>
          <table:table-cell office:value-type="string" table:style-name="ce50">
            <text:p>Accesso ex Legge 241/90 - Verbale CTS- HTA 8-10 novembre 2023 con riguardo al farmaco xxx</text:p>
          </table:table-cell>
          <table:table-cell office:value-type="date" office:date-value="2023-12-28T00:00:00" table:style-name="ce35">
            <text:p>28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50120 del</text:p>
            <text:p>24 novembre 2023</text:p>
          </table:table-cell>
          <table:table-cell office:value-type="string" table:style-name="ce50">
            <text:p>Accesso ex Legge 241/90 - Verbale CTS- URM <text:s/>16 novembre 2023 con riguardo al farmaco xxx</text:p>
          </table:table-cell>
          <table:table-cell office:value-type="date" office:date-value="2023-12-28T00:00:00" table:style-name="ce35">
            <text:p>28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9">
          <table:table-cell table:style-name="ce41"/>
          <table:table-cell office:value-type="string" table:style-name="ce50">
            <text:p>AIFA n. 150733 del</text:p>
            <text:p>27 novembre 2023</text:p>
          </table:table-cell>
          <table:table-cell office:value-type="string" table:style-name="ce50">
            <text:p>Accesso ex Legge 241/90 - Verbale CTS- HTA <text:s/>6-7-8 settembre <text:s/>2023 e CTS <text:s/>29 settembre 2023 con riguardo al farmaco xxx</text:p>
          </table:table-cell>
          <table:table-cell office:value-type="date" office:date-value="2023-11-27T00:00:00" table:style-name="ce35">
            <text:p>27/11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50744 del</text:p>
            <text:p>27 novembre 2023</text:p>
          </table:table-cell>
          <table:table-cell office:value-type="string" table:style-name="ce50">
            <text:p>Accesso ex Legge 241/90 - Verbale CPR-HTA del 24, 27-29 novembre 2023 -con riguardo al farmaco xxx</text:p>
          </table:table-cell>
          <table:table-cell office:value-type="date" office:date-value="2023-12-29T00:00:00" table:style-name="ce35">
            <text:p>29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50814 del</text:p>
            <text:p>27 novembre 2023</text:p>
          </table:table-cell>
          <table:table-cell office:value-type="string" table:style-name="ce50">
            <text:p>Accesso ex Legge 241/90 - Verbale CTS- HTA 16 novembre 2023 con riguardo al farmaco xxx</text:p>
          </table:table-cell>
          <table:table-cell office:value-type="date" office:date-value="2023-12-19T00:00:00" table:style-name="ce35">
            <text:p>19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51284 del</text:p>
            <text:p>27 novembre 2023</text:p>
          </table:table-cell>
          <table:table-cell office:value-type="string" table:style-name="ce50">
            <text:p>Accesso ex Legge 241/90 - Verbale CTS- AVPM <text:s/>8-10 novembre 2023 con riguardo al farmaco xxx</text:p>
          </table:table-cell>
          <table:table-cell office:value-type="date" office:date-value="2024-01-23T00:00:00" table:style-name="ce35">
            <text:p>23/01/24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52490 del</text:p>
            <text:p>29 novembre 2023</text:p>
          </table:table-cell>
          <table:table-cell office:value-type="string" table:style-name="ce50">
            <text:p>Accesso ex Legge 241/90 - Verbale CTS- HTA <text:s/>16 novembre 2023 con riguardo al farmaco xxx</text:p>
          </table:table-cell>
          <table:table-cell office:value-type="date" office:date-value="2023-12-28T00:00:00" table:style-name="ce35">
            <text:p>28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52508 del</text:p>
            <text:p>29 novembre 2023</text:p>
          </table:table-cell>
          <table:table-cell office:value-type="string" table:style-name="ce50">
            <text:p>Accesso ex Legge 241/90 - Verbale CTS- HTA 8-10 novembre 2023 con riguardo al farmaco xxx</text:p>
          </table:table-cell>
          <table:table-cell office:value-type="date" office:date-value="2023-12-15T00:00:00" table:style-name="ce35">
            <text:p>15/12/23</text:p>
          </table:table-cell>
          <table:table-cell office:value-type="string" table:style-name="ce23">
            <text:p>diniego</text:p>
          </table:table-cell>
          <table:table-cell office:value-type="string" table:style-name="ce13">
            <text:p>supporto UAC</text:p>
          </table:table-cell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52453 del</text:p>
            <text:p>29 novembre 2023</text:p>
          </table:table-cell>
          <table:table-cell office:value-type="string" table:style-name="ce50">
            <text:p>Accesso ex Legge 241/90 - Verbale CPR-HTA del 24, 27-29 novembre 2023 -con riguardo al farmaco xxx</text:p>
          </table:table-cell>
          <table:table-cell office:value-type="date" office:date-value="2023-12-29T00:00:00" table:style-name="ce35">
            <text:p>29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53038 del 30 novembre 2023</text:p>
          </table:table-cell>
          <table:table-cell office:value-type="string" table:style-name="ce50">
            <text:p>Accesso ex Legge 241/90 - Verbale CPR-HTA del 24, 27-29 novembre 2023 -con riguardo al farmaco xxx</text:p>
          </table:table-cell>
          <table:table-cell office:value-type="date" office:date-value="2023-12-29T00:00:00" table:style-name="ce35">
            <text:p>29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53126 del 30 novembre 2023</text:p>
          </table:table-cell>
          <table:table-cell office:value-type="string" table:style-name="ce50">
            <text:p>Accesso ex Legge 241/90 - Verbale CPR-HTA del 24, 27-29 novembre 2023 -con riguardo al farmaco xxx</text:p>
          </table:table-cell>
          <table:table-cell office:value-type="date" office:date-value="2023-12-29T00:00:00" table:style-name="ce35">
            <text:p>29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53506 del 01 dicembre 2023</text:p>
          </table:table-cell>
          <table:table-cell office:value-type="string" table:style-name="ce50">
            <text:p>Accesso ex Legge 241/90 - Verbale CPR-HTA del 24, 27-29 novembre 2023 -con riguardo al farmaco xxx</text:p>
          </table:table-cell>
          <table:table-cell office:value-type="date" office:date-value="2023-12-28T00:00:00" table:style-name="ce35">
            <text:p>28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53928 del 01 dicembre 2023</text:p>
          </table:table-cell>
          <table:table-cell office:value-type="string" table:style-name="ce50">
            <text:p>Accesso ex Legge 241/90 - Verbale CPR-HTA del 24, 27-29 novembre 2023 -con riguardo al farmaco xxx</text:p>
          </table:table-cell>
          <table:table-cell office:value-type="date" office:date-value="2023-12-28T00:00:00" table:style-name="ce35">
            <text:p>28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53874 del 01 dicembre 2023</text:p>
          </table:table-cell>
          <table:table-cell office:value-type="string" table:style-name="ce50">
            <text:p>Accesso ex Legge 241/90 - Verbale CTS- AVPM <text:s/>8-10 novembre 2023 con riguardo al farmaco xxx</text:p>
          </table:table-cell>
          <table:table-cell office:value-type="date" office:date-value="2023-12-19T00:00:00" table:style-name="ce35">
            <text:p>19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24">
          <table:table-cell table:style-name="ce41"/>
          <table:table-cell office:value-type="string" table:style-name="ce50">
            <text:p>AIFA n. 155506 del 05 dicembre 2023</text:p>
          </table:table-cell>
          <table:table-cell office:value-type="string" table:style-name="ce50">
            <text:p>Accesso ex Legge 241/90 - Verbale CTS-HTA del 5, 6 e 11 dicembre 2023 -con riguardo al farmaco xxx</text:p>
          </table:table-cell>
          <table:table-cell office:value-type="date" office:date-value="2024-02-01T00:00:00" table:style-name="ce35">
            <text:p>01/02/24</text:p>
          </table:table-cell>
          <table:table-cell office:value-type="string" table:style-name="ce23">
            <text:p>accoglimento</text:p>
          </table:table-cell>
          <table:table-cell office:value-type="string" table:style-name="ce13">
            <text:p>la nota è stata riscontrata tardivamente per un errore materiale nell'originaria trasmissione effetuata nei tempi dovuti</text:p>
          </table:table-cell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55941 del 06 dicembre 2023</text:p>
          </table:table-cell>
          <table:table-cell office:value-type="string" table:style-name="ce50">
            <text:p>Accesso ex Legge 241/90 - Verbale CTS- HTA 8-10 novembre 2023 con riguardo al farmaco xxx</text:p>
          </table:table-cell>
          <table:table-cell office:value-type="date" office:date-value="2023-12-14T00:00:00" table:style-name="ce35">
            <text:p>14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57446 del 11 dicembre 2023</text:p>
          </table:table-cell>
          <table:table-cell office:value-type="string" table:style-name="ce50">
            <text:p>Accesso ex Legge 241/90 - Verbale CPR-HTA del 24, 27-29 novembre 2023 -con riguardo al farmaco xxx</text:p>
          </table:table-cell>
          <table:table-cell office:value-type="date" office:date-value="2024-01-31T00:00:00" table:style-name="ce35">
            <text:p>31/01/24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57451 del 11 dicembre 2023</text:p>
          </table:table-cell>
          <table:table-cell office:value-type="string" table:style-name="ce50">
            <text:p>Accesso ex Legge 241/90 - Verbale CPR-HTA del 24, 27-29 novembre 2023 -con riguardo al farmaco xxx</text:p>
          </table:table-cell>
          <table:table-cell office:value-type="date" office:date-value="2023-12-29T00:00:00" table:style-name="ce35">
            <text:p>29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58674 del 13 dicembre 2023</text:p>
          </table:table-cell>
          <table:table-cell office:value-type="string" table:style-name="ce50">
            <text:p>Accesso ex Legge 241/90 - Verbale CTS-HTA del 5,6 e 11 dicembre 2023 -con riguardo al farmaco xxx</text:p>
          </table:table-cell>
          <table:table-cell office:value-type="date" office:date-value="2023-12-28T00:00:00" table:style-name="ce35">
            <text:p>28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58890 del 13 dicembre 2023</text:p>
          </table:table-cell>
          <table:table-cell office:value-type="string" table:style-name="ce50">
            <text:p>Accesso ex Legge 241/90 - Verbale CPR-HTA del 24, 27-29 novembre 2023 -con riguardo al farmaco xxx</text:p>
          </table:table-cell>
          <table:table-cell office:value-type="date" office:date-value="2023-12-28T00:00:00" table:style-name="ce35">
            <text:p>28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58906 del 13 dicembre 2023</text:p>
          </table:table-cell>
          <table:table-cell office:value-type="string" table:style-name="ce50">
            <text:p>Accesso ex Legge 241/90 - Verbale CPR-HTA del 24, 27-29 novembre 2023 -con riguardo al farmaco xxx</text:p>
          </table:table-cell>
          <table:table-cell office:value-type="date" office:date-value="2024-01-09T00:00:00" table:style-name="ce35">
            <text:p>09/01/24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60355 del 18 dicembre 2023</text:p>
          </table:table-cell>
          <table:table-cell office:value-type="string" table:style-name="ce50">
            <text:p>Accesso ex Legge 241/90 - Verbale CPR-HTA del 24, 27-29 novembre 2023 -con riguardo al farmaco xxx</text:p>
          </table:table-cell>
          <table:table-cell office:value-type="date" office:date-value="2023-12-29T00:00:00" table:style-name="ce35">
            <text:p>29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61166 del 19 dicembre 2023</text:p>
          </table:table-cell>
          <table:table-cell office:value-type="string" table:style-name="ce50">
            <text:p>Accesso ex Legge 241/90 - Verbale CTS-HTA del 5, 6 e 11 dicembre 2023 -con riguardo al farmaco xxx</text:p>
          </table:table-cell>
          <table:table-cell office:value-type="date" office:date-value="2023-12-28T00:00:00" table:style-name="ce35">
            <text:p>28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61587 del 19 dicembre 2023</text:p>
          </table:table-cell>
          <table:table-cell office:value-type="string" table:style-name="ce50">
            <text:p>Accesso ex Legge 241/90 - Verbale CPR-HTA del 23, 24, 25 e 30 ottobre 2023 <text:s/>-con riguardo al farmaco xxx</text:p>
          </table:table-cell>
          <table:table-cell office:value-type="date" office:date-value="2024-01-19T00:00:00" table:style-name="ce35">
            <text:p>19/01/24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61925 del 20 dicembre 2023</text:p>
          </table:table-cell>
          <table:table-cell office:value-type="string" table:style-name="ce50">
            <text:p>Accesso ex Legge 241/90 - Verbale CTS-HTA del 5,6 e 11 dicembre 2023 -con riguardo al farmaco xxx</text:p>
          </table:table-cell>
          <table:table-cell office:value-type="date" office:date-value="2023-12-29T00:00:00" table:style-name="ce35">
            <text:p>29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61957 del 20 dicembre 2023</text:p>
          </table:table-cell>
          <table:table-cell office:value-type="string" table:style-name="ce50">
            <text:p>Accesso ex Legge 241/90 - Verbale CTS-HTA del 5,6 e 11 dicembre 2023 -con riguardo al farmaco xxx</text:p>
          </table:table-cell>
          <table:table-cell office:value-type="date" office:date-value="2024-01-19T00:00:00" table:style-name="ce35">
            <text:p>19/01/24</text:p>
          </table:table-cell>
          <table:table-cell office:value-type="string" table:style-name="ce23">
            <text:p>differ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62117 del 20 dicembre 2023</text:p>
          </table:table-cell>
          <table:table-cell office:value-type="string" table:style-name="ce50">
            <text:p>Accesso ex Legge 241/90 - Verbale CTS-HTA del 5, 6 e 11 dicembre 2023 -con riguardo al farmaco xxx</text:p>
          </table:table-cell>
          <table:table-cell office:value-type="date" office:date-value="2023-12-28T00:00:00" table:style-name="ce35">
            <text:p>28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62135 del 20 dicembre 2023</text:p>
          </table:table-cell>
          <table:table-cell office:value-type="string" table:style-name="ce50">
            <text:p>Accesso ex Legge 241/90 - Verbale CTS-HTA del 5, 6 e 11 dicembre 2023 -con riguardo al farmaco xxx</text:p>
          </table:table-cell>
          <table:table-cell office:value-type="date" office:date-value="2023-12-28T00:00:00" table:style-name="ce35">
            <text:p>28/12/23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62148 del 20 dicembre 2023</text:p>
          </table:table-cell>
          <table:table-cell office:value-type="string" table:style-name="ce50">
            <text:p>Accesso ex Legge 241/90 - Verbale CTS-HTA del 5, 6 e 11 dicembre 2023 -con riguardo al farmaco xxx</text:p>
          </table:table-cell>
          <table:table-cell office:value-type="date" office:date-value="2024-01-03T00:00:00" table:style-name="ce35">
            <text:p>03/01/24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62150 del 20 dicembre 2023</text:p>
          </table:table-cell>
          <table:table-cell office:value-type="string" table:style-name="ce50">
            <text:p>Accesso ex Legge 241/90 - Verbale CTS-HTA del 5, 6 e 11 dicembre 2023 -con riguardo al farmaco xxx</text:p>
          </table:table-cell>
          <table:table-cell office:value-type="date" office:date-value="2024-01-03T00:00:00" table:style-name="ce35">
            <text:p>03/01/24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62830 del 21 dicembre 2023</text:p>
          </table:table-cell>
          <table:table-cell office:value-type="string" table:style-name="ce50">
            <text:p>Accesso ex Legge 241/90 - Verbale CTS-HTA del 5, 6 e 11 dicembre 2023 -con riguardo al farmaco xxx</text:p>
          </table:table-cell>
          <table:table-cell office:value-type="date" office:date-value="2024-01-22T00:00:00" table:style-name="ce35">
            <text:p>22/01/24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62908 del 21 dicembre 2023</text:p>
          </table:table-cell>
          <table:table-cell office:value-type="string" table:style-name="ce50">
            <text:p>Accesso ex Legge 241/90 - Verbale CPR-HTA del <text:s/>18-20 dicembre 2023 <text:s/>-con riguardo al farmaco xxx</text:p>
          </table:table-cell>
          <table:table-cell office:value-type="date" office:date-value="2024-01-16T00:00:00" table:style-name="ce35">
            <text:p>16/01/24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63324 del 21 dicembre 2023</text:p>
          </table:table-cell>
          <table:table-cell office:value-type="string" table:style-name="ce50">
            <text:p>Accesso ex Legge 241/90 - Verbale CTS-HTA del 5, 6 e 11 dicembre 2023 -con riguardo al farmaco xxx</text:p>
          </table:table-cell>
          <table:table-cell office:value-type="date" office:date-value="2023-12-29T00:00:00" table:style-name="ce35">
            <text:p>29/12/23</text:p>
          </table:table-cell>
          <table:table-cell office:value-type="string" table:style-name="ce23">
            <text:p>accoglimento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63719 del 22 dicembre 2023<text:s/></text:p>
          </table:table-cell>
          <table:table-cell office:value-type="string" table:style-name="ce50">
            <text:p>Accesso ex Legge 241/90 - Verbale CTS-URM del 5, 6 e 11 dicembre 2023 -con riguardo al farmaco xxx</text:p>
          </table:table-cell>
          <table:table-cell office:value-type="date" office:date-value="2024-01-08T00:00:00" table:style-name="ce35">
            <text:p>08/01/24</text:p>
          </table:table-cell>
          <table:table-cell office:value-type="string" table:style-name="ce23">
            <text:p>accoglimento</text:p>
          </table:table-cell>
          <table:table-cell table:style-name="ce13"/>
          <table:table-cell table:number-columns-repeated="16378"/>
        </table:table-row>
        <table:table-row table:style-name="ro17">
          <table:table-cell table:style-name="ce41"/>
          <table:table-cell office:value-type="string" table:style-name="ce50">
            <text:p>AIFA n. 164131 del 22 dicembre 2023<text:s/></text:p>
          </table:table-cell>
          <table:table-cell office:value-type="string" table:style-name="ce50">
            <text:p>Accesso ex Legge 241/90 - Verbale CPR-HTA del <text:s/>18-20 dicembre 2023 <text:s/>-con riguardo al farmaco xxx</text:p>
          </table:table-cell>
          <table:table-cell office:value-type="date" office:date-value="2024-01-16T00:00:00" table:style-name="ce35">
            <text:p>16/01/24</text:p>
          </table:table-cell>
          <table:table-cell office:value-type="string" table:style-name="ce23">
            <text:p>accoglimento</text:p>
          </table:table-cell>
          <table:table-cell table:style-name="ce15"/>
          <table:table-cell table:number-columns-repeated="16378"/>
        </table:table-row>
        <table:table-row table:style-name="ro19">
          <table:table-cell table:style-name="ce41"/>
          <table:table-cell office:value-type="string" table:style-name="ce50">
            <text:p>AIFA n. 163129 del 21 dicembre 2023<text:s/></text:p>
          </table:table-cell>
          <table:table-cell office:value-type="string" table:style-name="ce50">
            <text:p>RICHIESTA DI ACCESSO DOCUMENTALE FORMALE INERENTE GLI ATTI RELATIVI AI REGISTRI DEI FARMACI SOTTOPOSTI AL MONITORAGGIO</text:p>
          </table:table-cell>
          <table:table-cell office:value-type="date" office:date-value="2024-01-23T00:00:00" table:style-name="ce26">
            <text:p>23/01/2024</text:p>
          </table:table-cell>
          <table:table-cell office:value-type="string" table:style-name="ce23">
            <text:p>parziale accoglimento</text:p>
          </table:table-cell>
          <table:table-cell table:style-name="ce45"/>
          <table:table-cell table:number-columns-repeated="16378"/>
        </table:table-row>
        <table:table-row table:style-name="ro20">
          <table:table-cell table:style-name="ce41"/>
          <table:table-cell office:value-type="string" table:style-name="ce51">
            <text:p>prot. UGS 0087075-07/07/2023</text:p>
          </table:table-cell>
          <table:table-cell office:value-type="string" table:style-name="ce51">
            <text:p>Richiesta di accesso a scheda ADR</text:p>
          </table:table-cell>
          <table:table-cell office:value-type="date" office:date-value="2023-07-12T00:00:00" table:style-name="ce26">
            <text:p>12/07/2023</text:p>
          </table:table-cell>
          <table:table-cell office:value-type="string" table:style-name="ce23">
            <text:p>Accoglimento</text:p>
          </table:table-cell>
          <table:table-cell office:value-type="string" table:style-name="ce4">
            <text:p>Richieste relative a vaccini anti-Covid-19</text:p>
          </table:table-cell>
          <table:table-cell table:number-columns-repeated="16378"/>
        </table:table-row>
        <table:table-row table:style-name="ro20">
          <table:table-cell table:style-name="ce41"/>
          <table:table-cell office:value-type="string" table:style-name="ce51">
            <text:p>Prot. AIFA 0137656-08/11/2023</text:p>
          </table:table-cell>
          <table:table-cell office:value-type="string" table:style-name="ce51">
            <text:p>Richiesta di accesso a schede ADR</text:p>
          </table:table-cell>
          <table:table-cell office:value-type="date" office:date-value="2023-11-14T00:00:00" table:style-name="ce26">
            <text:p>14/11/2023</text:p>
          </table:table-cell>
          <table:table-cell office:value-type="string" table:style-name="ce23">
            <text:p>Accoglimento</text:p>
          </table:table-cell>
          <table:table-cell office:value-type="string" table:style-name="ce4">
            <text:p>Richieste relative a vaccini anti-Covid-19</text:p>
          </table:table-cell>
          <table:table-cell table:number-columns-repeated="16378"/>
        </table:table-row>
        <table:table-row table:style-name="ro20">
          <table:table-cell table:style-name="ce41"/>
          <table:table-cell office:value-type="string" table:style-name="ce51">
            <text:p>Prot. AIFA 0118937-28/09/2023</text:p>
          </table:table-cell>
          <table:table-cell office:value-type="string" table:style-name="ce51">
            <text:p>Richiesta di accesso a schede ADR</text:p>
          </table:table-cell>
          <table:table-cell office:value-type="date" office:date-value="2023-10-25T00:00:00" table:style-name="ce26">
            <text:p>25/10/2023</text:p>
          </table:table-cell>
          <table:table-cell office:value-type="string" table:style-name="ce23">
            <text:p>Accoglimento</text:p>
          </table:table-cell>
          <table:table-cell office:value-type="string" table:style-name="ce4">
            <text:p>Richieste relative a vaccini anti-Covid-19</text:p>
          </table:table-cell>
          <table:table-cell table:number-columns-repeated="16378"/>
        </table:table-row>
        <table:table-row table:style-name="ro17">
          <table:table-cell table:style-name="ce41"/>
          <table:table-cell office:value-type="string" table:style-name="ce51">
            <text:p>Prot. AIFA 0120393-02/10/2023</text:p>
          </table:table-cell>
          <table:table-cell office:value-type="string" table:style-name="ce51">
            <text:p>Richiesta dati su segnalazioni di reazioni avverse (elenchi, informazioni e nessi di causalità)</text:p>
          </table:table-cell>
          <table:table-cell office:value-type="date" office:date-value="2023-10-27T00:00:00" table:style-name="ce26">
            <text:p>27/10/2023</text:p>
          </table:table-cell>
          <table:table-cell office:value-type="string" table:style-name="ce23">
            <text:p>diniego</text:p>
          </table:table-cell>
          <table:table-cell office:value-type="string" table:style-name="ce4">
            <text:p>Richieste relative a vaccini anti-Covid-19</text:p>
          </table:table-cell>
          <table:table-cell table:number-columns-repeated="16378"/>
        </table:table-row>
        <table:table-row table:style-name="ro17">
          <table:table-cell table:style-name="ce41"/>
          <table:table-cell office:value-type="string" table:style-name="ce51">
            <text:p>Prot. AIFA 0137371-07/11/2023</text:p>
          </table:table-cell>
          <table:table-cell office:value-type="string" table:style-name="ce51">
            <text:p>Richiesta informazioni su accertamenti esperiti in relazione a segnalazione di reazione avversa</text:p>
          </table:table-cell>
          <table:table-cell office:value-type="date" office:date-value="2023-11-29T00:00:00" table:style-name="ce26">
            <text:p>29/11/2023</text:p>
          </table:table-cell>
          <table:table-cell office:value-type="string" table:style-name="ce23">
            <text:p>Accoglimento</text:p>
          </table:table-cell>
          <table:table-cell office:value-type="string" table:style-name="ce4">
            <text:p>Richiesta relativa a principio attivo: Bevacizumab</text:p>
          </table:table-cell>
          <table:table-cell table:number-columns-repeated="16378"/>
        </table:table-row>
        <table:table-row table:style-name="ro17">
          <table:table-cell table:style-name="ce41"/>
          <table:table-cell office:value-type="string" table:style-name="ce51">
            <text:p>Prot. AIFA 0136886-07/11/2023</text:p>
          </table:table-cell>
          <table:table-cell office:value-type="string" table:style-name="ce51">
            <text:p>Richiesta informazioni su accertamenti esperiti in relazione a segnalazione di reazione avversa</text:p>
          </table:table-cell>
          <table:table-cell office:value-type="date" office:date-value="2023-11-29T00:00:00" table:style-name="ce26">
            <text:p>29/11/2023</text:p>
          </table:table-cell>
          <table:table-cell office:value-type="string" table:style-name="ce23">
            <text:p>Accoglimento</text:p>
          </table:table-cell>
          <table:table-cell office:value-type="string" table:style-name="ce4">
            <text:p>Richiesta relativa a principio attivo: Bevacizumab</text:p>
          </table:table-cell>
          <table:table-cell table:number-columns-repeated="16378"/>
        </table:table-row>
        <table:table-row table:style-name="ro20">
          <table:table-cell table:style-name="ce41"/>
          <table:table-cell office:value-type="string" table:style-name="ce51">
            <text:p>Prot. AIFA 0142846-20/11/2023</text:p>
          </table:table-cell>
          <table:table-cell office:value-type="string" table:style-name="ce51">
            <text:p>Richiesta di accesso a scheda ADR</text:p>
          </table:table-cell>
          <table:table-cell office:value-type="date" office:date-value="2023-11-28T00:00:00" table:style-name="ce26">
            <text:p>28/11/2023</text:p>
          </table:table-cell>
          <table:table-cell office:value-type="string" table:style-name="ce23">
            <text:p>Accoglimento</text:p>
          </table:table-cell>
          <table:table-cell office:value-type="string" table:style-name="ce4">
            <text:p>Richieste relative a vaccini anti-Covid-19</text:p>
          </table:table-cell>
          <table:table-cell table:number-columns-repeated="16378"/>
        </table:table-row>
        <table:table-row table:style-name="ro20">
          <table:table-cell table:style-name="ce46"/>
          <table:table-cell office:value-type="string" table:style-name="ce30">
            <text:p>Prot. AIFA 0139847-13/11/2023</text:p>
          </table:table-cell>
          <table:table-cell office:value-type="string" table:style-name="ce30">
            <text:p>Richiesta di accesso a scheda ADR ed atti consequenziali</text:p>
          </table:table-cell>
          <table:table-cell office:value-type="date" office:date-value="2023-11-22T00:00:00" table:style-name="ce28">
            <text:p>22/11/2023</text:p>
          </table:table-cell>
          <table:table-cell office:value-type="string" table:style-name="ce29">
            <text:p>Accoglimento parziale</text:p>
          </table:table-cell>
          <table:table-cell office:value-type="string" table:style-name="ce19">
            <text:p>Richieste relative a vaccini anti-Covid-19</text:p>
          </table:table-cell>
          <table:table-cell table:number-columns-repeated="16378"/>
        </table:table-row>
        <table:table-row table:style-name="ro17">
          <table:table-cell table:style-name="ce41"/>
          <table:table-cell office:value-type="string" table:style-name="ce51">
            <text:p>AIFA n. 0105840-28/08/2023-AIFA-AIFA-A del 28 agosto 2023</text:p>
          </table:table-cell>
          <table:table-cell office:value-type="string" table:style-name="ce51">
            <text:p>Richiesta di accesso agli atti ex art. 22 e ss. L. 241/90</text:p>
          </table:table-cell>
          <table:table-cell office:value-type="date" office:date-value="2023-10-18T00:00:00" table:style-name="ce26">
            <text:p>18/10/2023</text:p>
          </table:table-cell>
          <table:table-cell office:value-type="string" table:style-name="ce23">
            <text:p>diniego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1"/>
          <table:table-cell office:value-type="string" table:style-name="ce51">
            <text:p>AIFA n. 0162991-21/12/2023-AIFA-AIFA-A del 21/12/2023</text:p>
          </table:table-cell>
          <table:table-cell office:value-type="string" table:style-name="ce51">
            <text:p>Richiesta di accesso agli atti ex art. 22 e ss. L. 241/90</text:p>
          </table:table-cell>
          <table:table-cell office:value-type="date" office:date-value="2024-01-18T00:00:00" table:style-name="ce26">
            <text:p>18/01/2024</text:p>
          </table:table-cell>
          <table:table-cell office:value-type="string" table:style-name="ce23">
            <text:p>Accoglimento</text:p>
          </table:table-cell>
          <table:table-cell table:style-name="ce4"/>
          <table:table-cell table:number-columns-repeated="16378"/>
        </table:table-row>
        <table:table-row table:number-rows-repeated="1048287" table:style-name="ro38">
          <table:table-cell table:number-columns-repeated="16384"/>
        </table:table-row>
      </table:table>
      <table:table table:name="_II_semestre_2023_accessi_gen" table:style-name="ta2" table:print-ranges="_II_semestre_2023_accessi_gen.A1:_II_semestre_2023_accessi_gen.F16">
        <table:table-column table:style-name="co8" table:default-cell-style-name="ce33"/>
        <table:table-column table:style-name="co9" table:default-cell-style-name="ce56"/>
        <table:table-column table:style-name="co10" table:default-cell-style-name="ce56"/>
        <table:table-column table:style-name="co6" table:default-cell-style-name="ce33"/>
        <table:table-column table:style-name="co11" table:default-cell-style-name="ce33"/>
        <table:table-column table:style-name="co12" table:default-cell-style-name="ce1" table:visibility="collapse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3">
            <text:p>REGISTRO DEGLI ACCESSI GENERALIZZATI (ART. 5 del D. LGS. 33/2013 e SS.MM.II.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8">
            <text:p>Progressivo<text:s/></text:p>
          </table:table-cell>
          <table:table-cell office:value-type="string" table:style-name="ce58">
            <text:p>Protocollo e Data</text:p>
          </table:table-cell>
          <table:table-cell office:value-type="string" table:style-name="ce58">
            <text:p>Oggetto</text:p>
          </table:table-cell>
          <table:table-cell office:value-type="string" table:style-name="ce61">
            <text:p>Data risposta</text:p>
          </table:table-cell>
          <table:table-cell office:value-type="string" table:style-name="ce62">
            <text:p>Sintesi esiti / risposte</text:p>
          </table:table-cell>
          <table:table-cell office:value-type="string" table:style-name="ce16">
            <text:p>Note</text:p>
          </table:table-cell>
          <table:table-cell table:number-columns-repeated="16378"/>
        </table:table-row>
        <table:table-row table:style-name="ro39">
          <table:table-cell table:style-name="ce23"/>
          <table:table-cell office:value-type="string" table:style-name="ce50">
            <text:p>UP n. 322 - 12 ottobre 2023</text:p>
          </table:table-cell>
          <table:table-cell office:value-type="string" table:style-name="ce50">
            <text:p>Bilanci di esercizio AIFA 2008, 2009, 2010 E 2011</text:p>
          </table:table-cell>
          <table:table-cell office:value-type="date" office:date-value="2023-10-18T00:00:00" table:style-name="ce26">
            <text:p>18/10/2023</text:p>
          </table:table-cell>
          <table:table-cell office:value-type="string" table:style-name="ce26">
            <text:p>Accoglimento</text:p>
          </table:table-cell>
          <table:table-cell table:style-name="ce5"/>
          <table:table-cell table:number-columns-repeated="16378"/>
        </table:table-row>
        <table:table-row table:style-name="ro40">
          <table:table-cell table:style-name="ce23"/>
          <table:table-cell office:value-type="string" table:style-name="ce50">
            <text:p>0091761-18/07/2023-AIFA-AIFA_STDG-A</text:p>
          </table:table-cell>
          <table:table-cell office:value-type="string" table:style-name="ce51">
            <text:p>RICHIESTA DI ACCESSO CIVICO GENERALIZZATO VACCINO PFIZER</text:p>
          </table:table-cell>
          <table:table-cell office:value-type="date" office:date-value="2023-07-25T00:00:00" table:style-name="ce24">
            <text:p>25/07/2023</text:p>
          </table:table-cell>
          <table:table-cell office:value-type="string" table:style-name="ce23">
            <text:p>Richiesta documento d'identità<text:s/></text:p>
          </table:table-cell>
          <table:table-cell table:style-name="ce11"/>
          <table:table-cell table:number-columns-repeated="16378" table:style-name="ce6"/>
        </table:table-row>
        <table:table-row table:style-name="ro5">
          <table:table-cell table:style-name="ce23"/>
          <table:table-cell office:value-type="string" table:style-name="ce50">
            <text:p>0098721-01/08/2023-AIFA-AIFA_STDG-A</text:p>
          </table:table-cell>
          <table:table-cell office:value-type="string" table:style-name="ce51">
            <text:p>Invio documento d'identità - Istanza di accesso civico generalizzato - prot. n. 91761 del 18/07/2023 VACCINO PFIZER</text:p>
          </table:table-cell>
          <table:table-cell office:value-type="date" office:date-value="2023-08-10T00:00:00" table:style-name="ce24">
            <text:p>10/08/2023</text:p>
          </table:table-cell>
          <table:table-cell office:value-type="string" table:style-name="ce23">
            <text:p>Diniego</text:p>
          </table:table-cell>
          <table:table-cell table:style-name="ce11"/>
          <table:table-cell table:number-columns-repeated="16378"/>
        </table:table-row>
        <table:table-row table:style-name="ro41">
          <table:table-cell table:style-name="ce23"/>
          <table:table-cell office:value-type="string" table:style-name="ce50">
            <text:p>UAC n. 011636 21/09/2023</text:p>
          </table:table-cell>
          <table:table-cell office:value-type="string" table:style-name="ce51">
            <text:p>Dati relativi ai vaccini anti Covid</text:p>
          </table:table-cell>
          <table:table-cell office:value-type="date" office:date-value="2023-10-12T00:00:00" table:style-name="ce26">
            <text:p>12/10/2023</text:p>
          </table:table-cell>
          <table:table-cell office:value-type="string" table:style-name="ce23">
            <text:p>Diniego</text:p>
          </table:table-cell>
          <table:table-cell office:value-type="string" table:style-name="ce17">
            <text:p>Nella risposta (prot. 0125481-12/10/2023-AIFA-AIFA_UAC-P) sono stati indicati i link di pubblicazione sul sito EMA</text:p>
          </table:table-cell>
          <table:table-cell table:number-columns-repeated="16378"/>
        </table:table-row>
        <table:table-row table:style-name="ro41">
          <table:table-cell table:style-name="ce23"/>
          <table:table-cell office:value-type="string" table:style-name="ce50">
            <text:p>UAC n. 0116356 21/09/2023</text:p>
          </table:table-cell>
          <table:table-cell office:value-type="string" table:style-name="ce51">
            <text:p>Dati relativi ai vaccini anti Covid</text:p>
          </table:table-cell>
          <table:table-cell office:value-type="date" office:date-value="2023-10-11T00:00:00" table:style-name="ce26">
            <text:p>11/10/2023</text:p>
          </table:table-cell>
          <table:table-cell office:value-type="string" table:style-name="ce23">
            <text:p>Diniego</text:p>
          </table:table-cell>
          <table:table-cell office:value-type="string" table:style-name="ce17">
            <text:p>Nella risposta (prot. 0125202-11/10/2023-AIFA-AIFA_UAC-P) sono stati indicati i link di pubblicazione sul sito EMA</text:p>
          </table:table-cell>
          <table:table-cell table:number-columns-repeated="16378"/>
        </table:table-row>
        <table:table-row table:style-name="ro18">
          <table:table-cell table:style-name="ce23"/>
          <table:table-cell office:value-type="string" table:style-name="ce50">
            <text:p>0118554-27/09/2023-AIFA-AIFA_UAC-A</text:p>
          </table:table-cell>
          <table:table-cell office:value-type="string" table:style-name="ce51">
            <text:p>Dati relativi ai vaccini anti Covid</text:p>
          </table:table-cell>
          <table:table-cell office:value-type="date" office:date-value="2023-10-17T00:00:00" table:style-name="ce26">
            <text:p>17/10/2023</text:p>
          </table:table-cell>
          <table:table-cell office:value-type="string" table:style-name="ce23">
            <text:p>accoglimento parziale</text:p>
          </table:table-cell>
          <table:table-cell office:value-type="string" table:style-name="ce17">
            <text:p>Nella risposta sono stati allegati i verbali CTS e <text:s/>indicati i link di pubblicazione su GURI.</text:p>
          </table:table-cell>
          <table:table-cell table:number-columns-repeated="16378"/>
        </table:table-row>
        <table:table-row table:style-name="ro42">
          <table:table-cell table:style-name="ce23"/>
          <table:table-cell office:value-type="string" table:style-name="ce50">
            <text:p>AIFA n. 0126535 13/10/2023</text:p>
          </table:table-cell>
          <table:table-cell office:value-type="string" table:style-name="ce51">
            <text:p>Dati relativi al n. di soggetti sottoposti a vaccinazione anti Covid ed eventuali decessi</text:p>
          </table:table-cell>
          <table:table-cell office:value-type="date" office:date-value="2023-11-09T00:00:00" table:style-name="ce26">
            <text:p>09/11/2023</text:p>
          </table:table-cell>
          <table:table-cell office:value-type="string" table:style-name="ce23">
            <text:p>diniego</text:p>
          </table:table-cell>
          <table:table-cell office:value-type="string" table:style-name="ce17">
            <text:p>Nella risposta è stato precisato che l'AIFA non detiene i dati richiesti, mentre i dati di cui è in possesso sono già pubblicati sul proprio sito.</text:p>
          </table:table-cell>
          <table:table-cell table:number-columns-repeated="16378"/>
        </table:table-row>
        <table:table-row table:style-name="ro19">
          <table:table-cell table:style-name="ce27"/>
          <table:table-cell office:value-type="string" table:style-name="ce50">
            <text:p>Prot. AIFA 0084373-03/07/2023</text:p>
          </table:table-cell>
          <table:table-cell office:value-type="string" table:style-name="ce51">
            <text:p>Richiesta informazioni su segnalazioni di reazione avversa inviate</text:p>
          </table:table-cell>
          <table:table-cell office:value-type="date" office:date-value="2023-07-04T00:00:00" table:style-name="ce24">
            <text:p>04/07/2023</text:p>
          </table:table-cell>
          <table:table-cell office:value-type="string" table:style-name="ce24">
            <text:p>Accoglimento</text:p>
          </table:table-cell>
          <table:table-cell office:value-type="string" table:style-name="ce18">
            <text:p>Comunicato il numero assegnato alle schede di reazione avversa</text:p>
          </table:table-cell>
          <table:table-cell table:number-columns-repeated="16378"/>
        </table:table-row>
        <table:table-row table:style-name="ro18">
          <table:table-cell table:style-name="ce27"/>
          <table:table-cell office:value-type="date" office:date-value="2023-07-04T00:00:00" table:style-name="ce51">
            <text:p>04/07/2023</text:p>
          </table:table-cell>
          <table:table-cell office:value-type="string" table:style-name="ce51">
            <text:p>Richiesta dati segnalazioni di reazione avversa per studio</text:p>
          </table:table-cell>
          <table:table-cell office:value-type="date" office:date-value="2023-08-02T00:00:00" table:style-name="ce24">
            <text:p>02/08/2023</text:p>
          </table:table-cell>
          <table:table-cell office:value-type="string" table:style-name="ce24">
            <text:p>Differimento</text:p>
          </table:table-cell>
          <table:table-cell office:value-type="string" table:style-name="ce18">
            <text:p>Richieste maggiori specifiche. Alla richiesta non è stato dato seguito</text:p>
          </table:table-cell>
          <table:table-cell table:number-columns-repeated="16378"/>
        </table:table-row>
        <table:table-row table:style-name="ro18">
          <table:table-cell table:style-name="ce27"/>
          <table:table-cell office:value-type="date" office:date-value="2023-07-20T00:00:00" table:style-name="ce51">
            <text:p>20/07/2023</text:p>
          </table:table-cell>
          <table:table-cell office:value-type="string" table:style-name="ce51">
            <text:p>Richiesta dati segnalazioni di reazione avversa per studio</text:p>
          </table:table-cell>
          <table:table-cell office:value-type="date" office:date-value="2023-08-21T00:00:00" table:style-name="ce24">
            <text:p>21/08/2023</text:p>
          </table:table-cell>
          <table:table-cell office:value-type="string" table:style-name="ce24">
            <text:p>Differimento</text:p>
          </table:table-cell>
          <table:table-cell office:value-type="string" table:style-name="ce18">
            <text:p>Richieste maggiori specifiche. Alla richiesta non è stato dato seguito</text:p>
          </table:table-cell>
          <table:table-cell table:number-columns-repeated="16378"/>
        </table:table-row>
        <table:table-row table:style-name="ro43">
          <table:table-cell table:style-name="ce27"/>
          <table:table-cell office:value-type="string" table:style-name="ce51">
            <text:p>Prot. AIFA 0120393-02/10/2023</text:p>
          </table:table-cell>
          <table:table-cell office:value-type="string" table:style-name="ce51">
            <text:p>Richiesta dati su segnalazioni di reazioni avverse (elenchi, informazioni e nessi di causalità)</text:p>
          </table:table-cell>
          <table:table-cell office:value-type="date" office:date-value="2023-10-27T00:00:00" table:style-name="ce24">
            <text:p>27/10/2023</text:p>
          </table:table-cell>
          <table:table-cell office:value-type="string" table:style-name="ce23">
            <text:p>Diniego</text:p>
          </table:table-cell>
          <table:table-cell office:value-type="string" table:style-name="ce17">
            <text:p>Richieste relative a vaccini anti-Covid-19</text:p>
          </table:table-cell>
          <table:table-cell table:number-columns-repeated="16378"/>
        </table:table-row>
        <table:table-row table:style-name="ro44">
          <table:table-cell table:style-name="ce27"/>
          <table:table-cell office:value-type="string" table:style-name="ce51">
            <text:p>Prot. AIFA 0161994-20/12/2023</text:p>
          </table:table-cell>
          <table:table-cell office:value-type="string" table:style-name="ce51">
            <text:p>Richiesta dati su segnalazioni di reazioni avverse</text:p>
          </table:table-cell>
          <table:table-cell office:value-type="date" office:date-value="2023-12-27T00:00:00" table:style-name="ce24">
            <text:p>27/12/2023</text:p>
          </table:table-cell>
          <table:table-cell office:value-type="string" table:style-name="ce24">
            <text:p>Differimento</text:p>
          </table:table-cell>
          <table:table-cell office:value-type="string" table:style-name="ce18">
            <text:p>Richiesta di dati relativi a reazioni avverse legate a vaccini anti-Covid-19 Risposto di presentare domanda di accesso formale secondo la modulistica attualmente in uso. Alla richiesta non è stato dato seguito</text:p>
          </table:table-cell>
          <table:table-cell table:number-columns-repeated="16378"/>
        </table:table-row>
        <table:table-row table:style-name="ro42">
          <table:table-cell table:style-name="ce28"/>
          <table:table-cell office:value-type="string" table:style-name="ce55">
            <text:p>Prot. n. UCI 2054 -A-30/10/2023</text:p>
            <text:p>Prot. n. 0138892 del 10/11/2023</text:p>
          </table:table-cell>
          <table:table-cell office:value-type="string" table:style-name="ce30">
            <text:p>Istanza di riesame su richiesta di accesso civico generalizzato ai sensi dell’articolo 5, co. 2, del D.Lgs. n.33/2013 - Dati relativi ai vaccini anti Covid-19</text:p>
          </table:table-cell>
          <table:table-cell office:value-type="date" office:date-value="2023-11-10T00:00:00" table:style-name="ce31">
            <text:p>10/11/2023</text:p>
          </table:table-cell>
          <table:table-cell office:value-type="string" table:style-name="ce29">
            <text:p>Accoglimento</text:p>
          </table:table-cell>
          <table:table-cell office:value-type="string" table:style-name="ce13">
            <text:p>Forniti EPAR dei vaccini</text:p>
          </table:table-cell>
          <table:table-cell table:number-columns-repeated="16378"/>
        </table:table-row>
        <table:table-row table:style-name="ro45">
          <table:table-cell table:style-name="ce32"/>
          <table:table-cell office:value-type="string" table:style-name="ce50">
            <text:p>AIFA-86161-A <text:s/>05/07/2023</text:p>
          </table:table-cell>
          <table:table-cell office:value-type="string" table:style-name="ce50">
            <text:p>Istanza formulata ai sensi dell’art. 5 del D.Lgs. 14 marzo 2013, n. 33 - riscontro a nota prot. AG/85942/P-05/07/2023<text:s/></text:p>
          </table:table-cell>
          <table:table-cell office:value-type="string" table:style-name="ce23">
            <text:p>UAG-99397-P 02/08/2023</text:p>
          </table:table-cell>
          <table:table-cell office:value-type="string" table:style-name="ce25">
            <text:p>diniego</text:p>
          </table:table-cell>
          <table:table-cell office:value-type="string" table:style-name="ce4">
            <text:p>Documentazione non detenuta da AIFA</text:p>
          </table:table-cell>
          <table:table-cell table:number-columns-repeated="16378"/>
        </table:table-row>
        <table:table-row table:number-rows-repeated="23" table:style-name="ro38">
          <table:table-cell table:number-columns-repeated="16384"/>
        </table:table-row>
        <table:table-row table:style-name="ro38">
          <table:table-cell/>
          <table:table-cell office:value-type="float" office:value="0" table:style-name="ce56">
            <text:p>0</text:p>
          </table:table-cell>
          <table:table-cell table:number-columns-repeated="16382"/>
        </table:table-row>
        <table:table-row table:number-rows-repeated="1048536" table:style-name="ro38">
          <table:table-cell table:number-columns-repeated="16384"/>
        </table:table-row>
      </table:table>
      <table:table table:name="II_semestre_2023_accessi_civici" table:style-name="ta3">
        <table:table-column table:style-name="co1" table:default-cell-style-name="ce1"/>
        <table:table-column table:style-name="co13" table:number-columns-repeated="2" table:default-cell-style-name="ce57"/>
        <table:table-column table:style-name="co14" table:default-cell-style-name="ce20"/>
        <table:table-column table:style-name="co15" table:default-cell-style-name="ce1"/>
        <table:table-column table:style-name="co16" table:default-cell-style-name="ce1" table:visibility="collapse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63">
            <text:p>REGISTRO DEGLI ACCESSI CIVICI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58">
            <text:p>Progressivo<text:s/></text:p>
          </table:table-cell>
          <table:table-cell office:value-type="string" table:style-name="ce58">
            <text:p>Protocollo e Data</text:p>
          </table:table-cell>
          <table:table-cell office:value-type="string" table:style-name="ce58">
            <text:p>Oggetto</text:p>
          </table:table-cell>
          <table:table-cell office:value-type="string" table:style-name="ce59">
            <text:p>Data risposta</text:p>
          </table:table-cell>
          <table:table-cell office:value-type="string" table:style-name="ce60">
            <text:p>Sintesi esiti / risposte</text:p>
          </table:table-cell>
          <table:table-cell office:value-type="string" table:style-name="ce16">
            <text:p>Note</text:p>
          </table:table-cell>
          <table:table-cell table:number-columns-repeated="16378" table:style-name="ce1"/>
        </table:table-row>
        <table:table-row table:style-name="ro39">
          <table:table-cell table:style-name="ce22"/>
          <table:table-cell office:value-type="string" table:style-name="ce50">
            <text:p>AIFA n. 0126535 del 13/10/2023</text:p>
          </table:table-cell>
          <table:table-cell office:value-type="string" table:style-name="ce50">
            <text:p>atti e dati relativi ai decessi di cittadini italiani avvenuti nei 14 giorni post inoculazione dei Vaccini Covid 19</text:p>
          </table:table-cell>
          <table:table-cell office:value-type="date" office:date-value="2023-11-09T00:00:00" table:style-name="ce24">
            <text:p>09/11/2023</text:p>
          </table:table-cell>
          <table:table-cell office:value-type="string" table:style-name="ce23">
            <text:p>Diniego</text:p>
          </table:table-cell>
          <table:table-cell office:value-type="string" table:style-name="ce10">
            <text:p>RISCONTRO AIFA UAC N.0138566-09/11/2023</text:p>
          </table:table-cell>
          <table:table-cell table:style-name="ce21"/>
          <table:table-cell table:number-columns-repeated="16377"/>
        </table:table-row>
        <table:table-row table:style-name="ro40">
          <table:table-cell table:style-name="ce22"/>
          <table:table-cell office:value-type="string" table:style-name="ce50">
            <text:p>RPCT <text:s/>n. 1 del 12/10/2023</text:p>
          </table:table-cell>
          <table:table-cell office:value-type="string" table:style-name="ce50">
            <text:p>disponibilità medicinale</text:p>
          </table:table-cell>
          <table:table-cell office:value-type="date" office:date-value="2023-11-22T00:00:00" table:style-name="ce24">
            <text:p>22/11/2023</text:p>
          </table:table-cell>
          <table:table-cell office:value-type="string" table:style-name="ce25">
            <text:p>Accoglimento</text:p>
          </table:table-cell>
          <table:table-cell table:style-name="ce2"/>
          <table:table-cell table:style-name="ce21"/>
          <table:table-cell table:number-columns-repeated="16377"/>
        </table:table-row>
        <table:table-row table:style-name="ro5">
          <table:table-cell table:style-name="ce22"/>
          <table:table-cell office:value-type="string" table:style-name="ce50">
            <text:p>RCPT n. 14 del 21/11/2023</text:p>
          </table:table-cell>
          <table:table-cell office:value-type="string" table:style-name="ce50">
            <text:p>lista trasparenza farmaci fascia C<text:s/></text:p>
          </table:table-cell>
          <table:table-cell office:value-type="date" office:date-value="2023-12-15T00:00:00" table:style-name="ce24">
            <text:p>15/12/2023</text:p>
          </table:table-cell>
          <table:table-cell office:value-type="string" table:style-name="ce23">
            <text:p>Rigetto per assenza obbligo di pubblicazione</text:p>
          </table:table-cell>
          <table:table-cell table:style-name="ce2"/>
          <table:table-cell table:style-name="ce21"/>
          <table:table-cell table:number-columns-repeated="16377"/>
        </table:table-row>
        <table:table-row table:number-rows-repeated="1048571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-</meta:initial-creator>
    <dc:creator>De Pace Nicola</dc:creator>
    <meta:creation-date>2017-04-04T09:18:30Z</meta:creation-date>
    <dc:date>2024-02-28T14:07:17Z</dc:date>
    <meta:print-date>2022-03-22T15:30:50Z</meta:print-date>
  </office:meta>
</office:document-meta>
</file>